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text-indent="0.3333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text-indent="0.3333in"/>
      <style:text-properties style:font-name="Times New Roman" style:font-name-asian="標楷體"/>
    </style:style>
    <style:style style:name="TableColumn15" style:family="table-column">
      <style:table-column-properties style:column-width="0.9423in" style:use-optimal-column-width="false"/>
    </style:style>
    <style:style style:name="TableColumn16" style:family="table-column">
      <style:table-column-properties style:column-width="5.4881in" style:use-optimal-column-width="false"/>
    </style:style>
    <style:style style:name="Table14" style:family="table">
      <style:table-properties style:width="6.4305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08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 fo:margin-left="0.1201in" fo:text-indent="-0.1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 fo:color="#0000FF"/>
    </style:style>
    <style:style style:name="T38" style:parent-style-name="預設段落字型" style:family="text">
      <style:text-properties style:font-name="Times New Roman" style:font-name-asian="標楷體" fo:color="#0000FF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4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3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 fo:color="#0000FF"/>
    </style:style>
    <style:style style:name="T56" style:parent-style-name="預設段落字型" style:family="text">
      <style:text-properties style:font-name="Times New Roman" style:font-name-asian="標楷體" fo:color="#0000FF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Times New Roman" style:font-name-asian="標楷體" fo:color="#0000FF"/>
    </style:style>
    <style:style style:name="P66" style:parent-style-name="內文" style:family="paragraph">
      <style:paragraph-properties fo:line-height="0.2083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P75" style:parent-style-name="內文" style:family="paragraph">
      <style:paragraph-properties fo:line-height="0.2083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8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5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Times New Roman" style:font-name-asian="標楷體" fo:color="#0000FF"/>
    </style:style>
    <style:style style:name="T108" style:parent-style-name="預設段落字型" style:family="text">
      <style:text-properties style:font-name="Times New Roman" style:font-name-asian="標楷體" fo:color="#0000FF"/>
    </style:style>
    <style:style style:name="T109" style:parent-style-name="預設段落字型" style:family="text">
      <style:text-properties style:font-name="Times New Roman" style:font-name-asian="標楷體" fo:color="#0000FF"/>
    </style:style>
    <style:style style:name="T110" style:parent-style-name="預設段落字型" style:family="text">
      <style:text-properties style:font-name="Times New Roman" style:font-name-asian="標楷體" fo:color="#0000FF"/>
    </style:style>
    <style:style style:name="T111" style:parent-style-name="預設段落字型" style:family="text">
      <style:text-properties style:font-name="Times New Roman" style:font-name-asian="標楷體" fo:color="#0000FF"/>
    </style:style>
    <style:style style:name="T112" style:parent-style-name="預設段落字型" style:family="text">
      <style:text-properties style:font-name="Times New Roman" style:font-name-asian="標楷體" fo:color="#0000FF"/>
    </style:style>
    <style:style style:name="T113" style:parent-style-name="預設段落字型" style:family="text">
      <style:text-properties style:font-name="Times New Roman" style:font-name-asian="標楷體" fo:color="#0000FF"/>
    </style:style>
    <style:style style:name="T114" style:parent-style-name="預設段落字型" style:family="text">
      <style:text-properties style:font-name="Times New Roman" style:font-name-asian="標楷體" fo:color="#0000FF"/>
    </style:style>
    <style:style style:name="T115" style:parent-style-name="預設段落字型" style:family="text">
      <style:text-properties style:font-name="Times New Roman" style:font-name-asian="標楷體" fo:color="#0000FF"/>
    </style:style>
    <style:style style:name="T116" style:parent-style-name="預設段落字型" style:family="text">
      <style:text-properties style:font-name="Times New Roman" style:font-name-asian="標楷體" fo:color="#0000F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12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超連結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 fo:text-indent="-0.07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 fo:text-indent="-0.075in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 fo:text-indent="-0.075in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083in"/>
      <style:text-properties style:font-name="Times New Roman" style:font-name-asian="標楷體"/>
    </style:style>
    <style:style style:name="P166" style:parent-style-name="內文" style:family="paragraph">
      <style:paragraph-properties fo:line-height="0.2083in"/>
      <style:text-properties style:font-name="Times New Roman" style:font-name-asian="標楷體"/>
    </style:style>
    <style:style style:name="P167" style:parent-style-name="內文" style:family="paragraph">
      <style:paragraph-properties fo:line-height="0.2083in"/>
      <style:text-properties style:font-name="Times New Roman" style:font-name-asian="標楷體"/>
    </style:style>
    <style:style style:name="P168" style:parent-style-name="內文" style:family="paragraph">
      <style:paragraph-properties fo:line-height="0.2083in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77" style:parent-style-name="內文" style:family="paragraph">
      <style:paragraph-properties fo:break-before="page"/>
    </style:style>
    <style:style style:name="TableColumn179" style:family="table-column">
      <style:table-column-properties style:column-width="0.9423in" style:use-optimal-column-width="false"/>
    </style:style>
    <style:style style:name="TableColumn180" style:family="table-column">
      <style:table-column-properties style:column-width="5.4881in" style:use-optimal-column-width="false"/>
    </style:style>
    <style:style style:name="Table178" style:family="table">
      <style:table-properties style:width="6.4305in" fo:margin-left="0in" table: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 fo:text-indent="-0.075in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="Times New Roman" style:font-name-asian="標楷體"/>
    </style:style>
    <style:style style:name="P188" style:parent-style-name="內文" style:family="paragraph">
      <style:paragraph-properties fo:line-height="0.2083in"/>
      <style:text-properties style:font-name="Times New Roman" style:font-name-asian="標楷體"/>
    </style:style>
    <style:style style:name="P189" style:parent-style-name="內文" style:family="paragraph">
      <style:paragraph-properties fo:line-height="0.2083in"/>
      <style:text-properties style:font-name="Times New Roman" style:font-name-asian="標楷體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9in"/>
    </style:style>
    <style:style style:name="TableColumn193" style:family="table-column">
      <style:table-column-properties style:column-width="1.2791in"/>
    </style:style>
    <style:style style:name="TableColumn194" style:family="table-column">
      <style:table-column-properties style:column-width="4.6131in"/>
    </style:style>
    <style:style style:name="Table191" style:family="table">
      <style:table-properties style:width="6.7923in" fo:margin-left="0.1736in" table:align="left"/>
    </style:style>
    <style:style style:name="TableRow195" style:family="table-row">
      <style:table-row-properties style:min-row-height="0.0388in"/>
    </style:style>
    <style:style style:name="TableCell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202" style:family="table-row">
      <style:table-row-properties style:min-row-height="1.5166in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805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1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6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22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25" style:parent-style-name="內文" style:family="paragraph">
      <style:paragraph-properties fo:text-align="justify" fo:line-height="0.1944in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ableRow228" style:family="table-row">
      <style:table-row-properties style:min-row-height="1.5166in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805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line-height="115%"/>
    </style:style>
    <style:style style:name="P236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3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3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3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4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4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4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43" style:parent-style-name="內文" style:family="paragraph">
      <style:paragraph-properties fo:text-align="justify" fo:line-height="0.1944in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ableRow246" style:family="table-row">
      <style:table-row-properties style:min-row-height="1.5166in"/>
    </style:style>
    <style:style style:name="TableCell2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805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115%"/>
    </style:style>
    <style:style style:name="P254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5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5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5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5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5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6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6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62" style:parent-style-name="內文" style:family="paragraph">
      <style:paragraph-properties fo:text-align="justify" fo:line-height="0.1944in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ableRow265" style:family="table-row">
      <style:table-row-properties style:min-row-height="1.5166in"/>
    </style:style>
    <style:style style:name="TableCell2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805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line-height="115%"/>
    </style:style>
    <style:style style:name="P273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7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7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7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7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78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79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28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8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8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83" style:parent-style-name="內文" style:family="paragraph">
      <style:paragraph-properties fo:text-align="justify" fo:line-height="0.1944in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ableRow286" style:family="table-row">
      <style:table-row-properties style:min-row-height="1.5166in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805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line-height="115%"/>
      <style:text-properties style:font-name="Times New Roman" style:font-name-asian="標楷體" fo:font-weight="bold" style:font-weight-asian="bold"/>
    </style:style>
    <style:style style:name="P29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9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9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9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29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05" style:parent-style-name="內文" style:family="paragraph">
      <style:paragraph-properties fo:text-align="justify" fo:line-height="0.1944in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ableRow308" style:family="table-row">
      <style:table-row-properties style:min-row-height="1.5166in"/>
    </style:style>
    <style:style style:name="TableCell3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1805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115%"/>
    </style:style>
    <style:style style:name="P316" style:parent-style-name="內文" style:family="paragraph">
      <style:paragraph-properties fo:text-align="justify" fo:line-height="0.1944in"/>
      <style:text-properties style:font-name="Times New Roman" style:font-name-asian="標楷體" fo:font-weight="bold" style:font-weight-asian="bold"/>
    </style:style>
    <style:style style:name="P3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325" style:parent-style-name="內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P328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329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330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331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332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P333" style:parent-style-name="內文" style:family="paragraph">
      <style:paragraph-properties style:line-height-at-least="0.2604in" fo:margin-left="0.2951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weight="bold" style:font-weight-asian="bold"/>
    </style:style>
    <style:style style:name="T335" style:parent-style-name="預設段落字型" style:family="text">
      <style:text-properties style:font-name="新細明體" fo:font-weight="bold" style:font-weight-asian="bold"/>
    </style:style>
    <style:style style:name="TableColumn337" style:family="table-column">
      <style:table-column-properties style:column-width="0.8861in"/>
    </style:style>
    <style:style style:name="TableColumn338" style:family="table-column">
      <style:table-column-properties style:column-width="2.9527in"/>
    </style:style>
    <style:style style:name="TableColumn339" style:family="table-column">
      <style:table-column-properties style:column-width="3.15in"/>
    </style:style>
    <style:style style:name="Table336" style:family="table">
      <style:table-properties style:width="6.9888in" fo:margin-left="0.1736in" table:align="left"/>
    </style:style>
    <style:style style:name="TableRow340" style:family="table-row">
      <style:table-row-properties style:min-row-height="0.0388in"/>
    </style:style>
    <style:style style:name="TableCell3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4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347" style:family="table-row">
      <style:table-row-properties style:min-row-height="1.5166in"/>
    </style:style>
    <style:style style:name="TableCell3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5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style:font-size-complex="12pt"/>
    </style:style>
    <style:style style:name="TableCell35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6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翻倍效率工作術】MS Office職場實用系列課程招生簡章</text:p>
      <text:p text:style-name="P8"><text:span text:style-name="T9"><text:s text:c="4"/></text:span><text:span text:style-name="T10">Microsoft Office Word/Excel/PowerPoint</text:span><text:span text:style-name="T11">已經是校園、職場必備基本功，學會活用軟體提升工作效率，是目前數位能力一大趨勢。學會操作軟體是一回事，但要上手處理文件又是另一回事，本課程將訓練你的操作思維，不再死背硬記步驟，我們不只教技術，更培養你的邏輯思維</text:span><text:span text:style-name="T12">!</text:span></text:p>
      <text:p text:style-name="P13">本課程適合具備Office軟體基本能力，對職場工作有需求的新鮮人或在職人士報名。特聘20年資深教學經歷講師，不藏私傳授你沒發現的寶藏功能，面對繁瑣課程文件及數據資料不再土法煉鋼，讓你學會馬上Level UP化身Office大神！<text:s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適合對象：</text:p>
          </table:table-cell>
          <table:table-cell table:style-name="TableCell20">
            <text:p text:style-name="P21"><text:span text:style-name="T22">適合具備</text:span><text:span text:style-name="T23">Office</text:span><text:span text:style-name="T24">軟體基本能力，對職場工作有需求的人士報名。</text:span></text:p>
          </table:table-cell>
        </table:table-row>
        <table:table-row table:style-name="TableRow25">
          <table:table-cell table:style-name="TableCell26">
            <text:p text:style-name="P27">招生名額：</text:p>
          </table:table-cell>
          <table:table-cell table:style-name="TableCell28">
            <text:p text:style-name="P29"><text:span text:style-name="T30">20</text:span><text:span text:style-name="T31">名，額滿截止。</text:span></text:p>
          </table:table-cell>
        </table:table-row>
        <table:table-row table:style-name="TableRow32">
          <table:table-cell table:style-name="TableCell33">
            <text:p text:style-name="P34">研習時間：</text:p>
          </table:table-cell>
          <table:table-cell table:style-name="TableCell35">
            <text:p text:style-name="P36"><text:span text:style-name="T37">★</text:span><text:span text:style-name="T38">第一梯次</text:span></text:p>
            <text:p text:style-name="P39"><text:span text:style-name="T40">Word</text:span><text:span text:style-name="T41">職場必備文書技</text:span><text:span text:style-name="T42">~</text:span><text:span text:style-name="T43">企劃書製作</text:span></text:p>
            <text:p text:style-name="P44">2021年10月24日(日)09:00~16:00(6小時)</text:p>
            <text:p text:style-name="P45"><text:span text:style-name="T46">★</text:span><text:span text:style-name="T47">第二梯次</text:span></text:p>
            <text:p text:style-name="P48"><text:span text:style-name="T49">Word</text:span><text:span text:style-name="T50">職場必備文書技</text:span><text:span text:style-name="T51">~DM</text:span><text:span text:style-name="T52">文宣設計</text:span></text:p>
            <text:p text:style-name="P53">2021年10月31日(日)09:00~16:00(6小時)</text:p>
            <text:p text:style-name="P54"><text:span text:style-name="T55">★</text:span><text:span text:style-name="T56">第三梯次</text:span></text:p>
            <text:p text:style-name="P57"><text:span text:style-name="T58">Excel</text:span><text:span text:style-name="T59">商業數據應用</text:span><text:span text:style-name="T60">~</text:span><text:span text:style-name="T61">樞紐自動化分析</text:span></text:p>
            <text:p text:style-name="P62">2021年11月20日(六)09:00~16:00(6小時)</text:p>
            <text:p text:style-name="P63"><text:span text:style-name="T64">★</text:span><text:span text:style-name="T65">第四梯次</text:span></text:p>
            <text:p text:style-name="P66"><text:span text:style-name="T67">Excel</text:span><text:span text:style-name="T68">商業數據應用</text:span><text:span text:style-name="T69">~</text:span><text:span text:style-name="T70">超效率動態圖表</text:span></text:p>
            <text:p text:style-name="P71">2021年11月28日(日)09:00~16:00(6小時)</text:p>
            <text:p text:style-name="P72"><text:span text:style-name="T73">★</text:span><text:span text:style-name="T74">第五梯次</text:span></text:p>
            <text:p text:style-name="P75"><text:span text:style-name="T76">PPT</text:span><text:span text:style-name="T77">簡報商業技巧操作</text:span></text:p>
            <text:p text:style-name="P78">2021年12月11日(六)09:00~16:00(6小時)</text:p>
            <text:p text:style-name="P79"><text:span text:style-name="T80">★</text:span><text:span text:style-name="T81">第六梯次</text:span></text:p>
            <text:p text:style-name="P82"><text:span text:style-name="T83">PPT</text:span><text:span text:style-name="T84">簡報動畫深入操作</text:span></text:p>
            <text:p text:style-name="P85">2021年12月25日(六)09:00~16:00(6小時)</text:p>
            <text:p text:style-name="P86"><text:span text:style-name="T87"><text:s/>(</text:span><text:span text:style-name="T88">六梯次合計共</text:span><text:span text:style-name="T89">36</text:span><text:span text:style-name="T90">小時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上課地點：</text:p>
          </table:table-cell>
          <table:table-cell table:style-name="TableCell95">
            <text:p text:style-name="P96"><text:span text:style-name="T97">國立彰化師範大學進德校區教學大樓</text:span><text:span text:style-name="T98">(</text:span><text:span text:style-name="T99">開課前另行通知</text:span><text:span text:style-name="T100">)</text:span></text:p>
          </table:table-cell>
        </table:table-row>
        <table:table-row table:style-name="TableRow101">
          <table:table-cell table:style-name="TableCell102">
            <text:p text:style-name="P103">課程費用：</text:p>
          </table:table-cell>
          <table:table-cell table:style-name="TableCell104">
            <text:p text:style-name="P105">課程研習費用新台幣1,600元</text:p>
            <text:p text:style-name="P106"><text:span text:style-name="T107">(</text:span><text:span text:style-name="T108">每續報一梯次折</text:span><text:span text:style-name="T109">200</text:span><text:span text:style-name="T110">元</text:span><text:span text:style-name="T111">/</text:span><text:span text:style-name="T112">至多優惠折</text:span><text:span text:style-name="T113">600</text:span><text:span text:style-name="T114">元</text:span><text:span text:style-name="T115">)</text:span><text:span text:style-name="T116">。</text:span></text:p>
          </table:table-cell>
        </table:table-row>
        <table:table-row table:style-name="TableRow117">
          <table:table-cell table:style-name="TableCell118">
            <text:p text:style-name="P119">報名步驟：</text:p>
            <text:p text:style-name="P120"/>
          </table:table-cell>
          <table:table-cell table:style-name="TableCell121">
            <text:p text:style-name="P122"><text:span text:style-name="T123">線上報名，請至本校進修學院報名管理系統報名。如第一次報名，請先申請帳號。</text:span><text:span text:style-name="T124">(</text:span><text:a xlink:href="https://aps.ncue.edu.tw/cee/index.php" office:target-frame-name="_top" xlink:show="replace"><text:span text:style-name="T125">https://aps.ncue.edu.tw/cee/index.php</text:span></text:a><text:span text:style-name="T126">)</text:span></text:p>
            <text:p text:style-name="P127"><text:span text:style-name="T128">受理報名至額滿為止</text:span><text:span text:style-name="T129">。</text:span></text:p>
          </table:table-cell>
        </table:table-row>
        <table:table-row table:style-name="TableRow130">
          <table:table-cell table:style-name="TableCell131">
            <text:p text:style-name="P132">繳費方式：</text:p>
          </table:table-cell>
          <table:table-cell table:style-name="TableCell133">
            <text:p text:style-name="P13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35">
          <table:table-cell table:style-name="TableCell136">
            <text:p text:style-name="P137"><text:span text:style-name="T138">退費方式</text:span><text:span text:style-name="T139">：</text:span></text:p>
          </table:table-cell>
          <table:table-cell table:style-name="TableCell140">
            <text:p text:style-name="P141">學員完成報名繳費後，因故申請退費，應依下列方式辦理：</text:p>
            <text:p text:style-name="P14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43">（二）已繳代辦費應全額退還。但已購置成品者，發給成品。</text:p>
            <text:p text:style-name="P144">（三）學校因故未能開班上課，應全額退還已繳費用。</text:p>
          </table:table-cell>
        </table:table-row>
        <table:table-row table:style-name="TableRow145">
          <table:table-cell table:style-name="TableCell146">
            <text:p text:style-name="P147"><text:span text:style-name="T148">注意事項：</text:span></text:p>
          </table:table-cell>
          <table:table-cell table:style-name="TableCell149">
            <text:p text:style-name="P150">（一）學員請著輕便服裝上課，請勿穿著拖鞋以避免活動進行時受傷。</text:p>
            <text:p text:style-name="P151">（二）本班為非學分班，學員出席課程達2/3(含)以上者，頒發推廣教育研<text:soft-page-break/>習證明書。</text:p>
            <text:p text:style-name="P152">（三）錄取之學員一律不得辦理保留資格。</text:p>
            <text:p text:style-name="P153">（四）每班報名人數如未達最低開班人數，本校保有不開班的權利，學員</text:p>
            <text:p text:style-name="P154">所繳報名費無息退還，不得異議。</text:p>
            <text:p text:style-name="P155">（五）如遇風災、地震或重大災害等不可抗力之因素所造成的停課事項，</text:p>
            <text:p text:style-name="P156">不列入扣除時數之要因（依正常時數計算）。</text:p>
            <text:p text:style-name="P157">（六）本校保有最終修改此招生簡章權利。</text:p>
            <text:p text:style-name="P158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聯絡方式</text:span><text:span text:style-name="T163">：</text:span></text:p>
          </table:table-cell>
          <table:table-cell table:style-name="TableCell164">
            <text:p text:style-name="P165">國立彰化師範大學進修學院</text:p>
            <text:p text:style-name="P166">住址：500彰化市進德路一號<text:s/>教學大樓6F</text:p>
            <text:p text:style-name="P167">電話：（04）723-2105分機5424<text:s/>洪先生</text:p>
            <text:p text:style-name="P168"><text:span text:style-name="T169">E-mail</text:span><text:span text:style-name="T170">：</text:span><text:a xlink:href="mailto:hung1031@cc.ncue.edu.tw" office:target-frame-name="_top" xlink:show="replace"><text:span text:style-name="T171">hung1031@cc.ncue.edu.tw</text:span></text:a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課程單元</text:span><text:span text:style-name="T185">：</text:span></text:p>
          </table:table-cell>
          <table:table-cell table:style-name="TableCell186">
            <text:p text:style-name="P187">(如有調整課程及日期另行通知學員)</text:p>
            <text:p text:style-name="P188"/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日期</text:p>
          </table:table-cell>
          <table:table-cell table:style-name="TableCell198">
            <text:p text:style-name="P199">時間</text:p>
          </table:table-cell>
          <table:table-cell table:style-name="TableCell200">
            <text:p text:style-name="P201">課程單元</text:p>
          </table:table-cell>
        </table:table-row>
        <table:table-row table:style-name="TableRow202">
          <table:table-cell table:style-name="TableCell203">
            <text:p text:style-name="P204">110/10/24</text:p>
          </table:table-cell>
          <table:table-cell table:style-name="TableCell205">
            <text:p text:style-name="P206"><text:span text:style-name="T207">09:00-16:00</text:span></text:p>
          </table:table-cell>
          <table:table-cell table:style-name="TableCell208">
            <text:p text:style-name="P209">Word職場必備文書技～企劃書製作</text:p>
            <text:p text:style-name="P210"/>
            <text:p text:style-name="P211">排版觀念的建立</text:p>
            <text:p text:style-name="P212">◆<text:s/>版面規劃與空間配置</text:p>
            <text:p text:style-name="P213">◆<text:s/>字體使用觀念</text:p>
            <text:p text:style-name="P214">◆<text:s/>強化重點標示</text:p>
            <text:p text:style-name="P215"/>
            <text:p text:style-name="P216">文件格式與樣式定義</text:p>
            <text:p text:style-name="P217">◆<text:s/>樣式套用及段落排列</text:p>
            <text:p text:style-name="P218">◆<text:s/>頁首尾頁碼設定</text:p>
            <text:p text:style-name="P219">◆<text:s/>章節段落設定</text:p>
            <text:p text:style-name="P220">◆<text:s/>何謂快速排版</text:p>
            <text:p text:style-name="P221"/>
            <text:p text:style-name="P222">封面頁、目錄與索引</text:p>
            <text:p text:style-name="P223">◆<text:s/>建立封面頁</text:p>
            <text:p text:style-name="P224">◆<text:s/>目錄、圖目錄、表目錄</text:p>
            <text:p text:style-name="P225"><text:span text:style-name="T226">◆<text:s/></text:span><text:span text:style-name="T227">建立索引</text:span></text:p>
          </table:table-cell>
        </table:table-row>
        <table:table-row table:style-name="TableRow228">
          <table:table-cell table:style-name="TableCell229">
            <text:p text:style-name="P230">110/10/31</text:p>
          </table:table-cell>
          <table:table-cell table:style-name="TableCell231">
            <text:p text:style-name="P232">09:00-16:00</text:p>
          </table:table-cell>
          <table:table-cell table:style-name="TableCell233">
            <text:p text:style-name="P234">Word職場必備文書技～DM文宣設計</text:p>
            <text:p text:style-name="P235"/>
            <text:p text:style-name="P236">文宣設計的重點</text:p>
            <text:p text:style-name="P237">◆<text:s/>視覺化呈現的優點</text:p>
            <text:p text:style-name="P238">◆<text:s/>圖解製作與呈現技巧</text:p>
            <text:p text:style-name="P239">◆<text:s/>表格的多樣化編製</text:p>
            <text:p text:style-name="P240">◆<text:s/>個人範本應用</text:p>
            <text:p text:style-name="P241">◆<text:s/>圖片選用與調整</text:p>
            <text:p text:style-name="P242">◆<text:s/>精通Smartart處理</text:p>
            <text:p text:style-name="P243"><text:span text:style-name="T244">◆<text:s/></text:span><text:span text:style-name="T245">快速組件的應用</text:span></text:p>
          </table:table-cell>
        </table:table-row>
        <table:table-row table:style-name="TableRow246">
          <table:table-cell table:style-name="TableCell247">
            <text:p text:style-name="P248">110/11/20</text:p>
          </table:table-cell>
          <table:table-cell table:style-name="TableCell249">
            <text:p text:style-name="P250">09:00-16:00</text:p>
          </table:table-cell>
          <table:table-cell table:style-name="TableCell251">
            <text:p text:style-name="P252">Excel商業數據應用-樞紐自動化分析</text:p>
            <text:p text:style-name="P253"/>
            <text:p text:style-name="P254">必須精通的樞紐分析</text:p>
            <text:p text:style-name="P255">◆<text:s/>樞紐分析的重要性</text:p>
            <text:p text:style-name="P256">◆<text:s/>樞紐分析的資料來源與正規化資料</text:p>
            <text:p text:style-name="P257">◆<text:s/>樞紐分析表基礎應用</text:p>
            <text:p text:style-name="P258">◆<text:s/>樞紐分析表進階應用</text:p>
            <text:p text:style-name="P259">◆<text:s/>如何展現報表重點的技巧</text:p>
            <text:p text:style-name="P260">◆<text:s/>互動式視覺化樞紐分析</text:p>
            <text:p text:style-name="P261">◆<text:s/>樞紐分析圖產生</text:p>
            <text:p text:style-name="P262"><text:span text:style-name="T263">◆<text:s/></text:span><text:span text:style-name="T264">公式的隱藏和保護</text:span></text:p>
          </table:table-cell>
        </table:table-row>
        <text:soft-page-break/>
        <table:table-row table:style-name="TableRow265">
          <table:table-cell table:style-name="TableCell266">
            <text:p text:style-name="P267">110/11/28</text:p>
          </table:table-cell>
          <table:table-cell table:style-name="TableCell268">
            <text:p text:style-name="P269">09:00-16:00</text:p>
          </table:table-cell>
          <table:table-cell table:style-name="TableCell270">
            <text:p text:style-name="P271">Excel商業數據應用-超效率動態圖表</text:p>
            <text:p text:style-name="P272"/>
            <text:p text:style-name="P273">快速輸入資料的效率</text:p>
            <text:p text:style-name="P274">◆<text:s/>自訂清單的建置與應用</text:p>
            <text:p text:style-name="P275">◆<text:s/>大型資料的空白滿技巧</text:p>
            <text:p text:style-name="P276">◆<text:s/>單一選下拉式項選單設計</text:p>
            <text:p text:style-name="P277">◆<text:s/>自動分類下拉式選單設計</text:p>
            <text:p text:style-name="P278"/>
            <text:p text:style-name="P279">圖表的觀念和實務應用</text:p>
            <text:p text:style-name="P280">◆<text:s/>各種圖表的使用時機</text:p>
            <text:p text:style-name="P281">◆<text:s/>常用圖表製作技巧</text:p>
            <text:p text:style-name="P282">◆<text:s/>雙座標軸圖表製作技巧</text:p>
            <text:p text:style-name="P283"><text:span text:style-name="T284">◆<text:s/></text:span><text:span text:style-name="T285">互動式圖表的製作</text:span></text:p>
          </table:table-cell>
        </table:table-row>
        <table:table-row table:style-name="TableRow286">
          <table:table-cell table:style-name="TableCell287">
            <text:p text:style-name="P288">110/12/11</text:p>
          </table:table-cell>
          <table:table-cell table:style-name="TableCell289">
            <text:p text:style-name="P290">09:00-16:00</text:p>
          </table:table-cell>
          <table:table-cell table:style-name="TableCell291">
            <text:p text:style-name="P292">PPT簡報商業製作技巧</text:p>
            <text:p text:style-name="P293"/>
            <text:p text:style-name="P294">簡報排版與實務應用</text:p>
            <text:p text:style-name="P295">◆<text:s/>簡報製作的基本觀念</text:p>
            <text:p text:style-name="P296">◆<text:s/>簡報者與投影片關聯</text:p>
            <text:p text:style-name="P297">◆<text:s/>企劃簡報流程</text:p>
            <text:p text:style-name="P298">◆<text:s/>好用的大綱</text:p>
            <text:p text:style-name="P299">◆<text:s/>投影片母片應用</text:p>
            <text:p text:style-name="P300">◆<text:s/>繪圖技巧與美化</text:p>
            <text:p text:style-name="P301">◆<text:s/>簡報內容版面配置</text:p>
            <text:p text:style-name="P302">◆<text:s/>簡報內容編排方式</text:p>
            <text:p text:style-name="P303">◆<text:s/>色彩運用與配色</text:p>
            <text:p text:style-name="P304">◆<text:s/>商業簡報內容傳達</text:p>
            <text:p text:style-name="P305"><text:span text:style-name="T306">◆<text:s/></text:span><text:span text:style-name="T307">財報數據分析與圖表呈現</text:span></text:p>
          </table:table-cell>
        </table:table-row>
        <table:table-row table:style-name="TableRow308">
          <table:table-cell table:style-name="TableCell309">
            <text:p text:style-name="P310">110/12/25</text:p>
          </table:table-cell>
          <table:table-cell table:style-name="TableCell311">
            <text:p text:style-name="P312">09:00-16:00</text:p>
          </table:table-cell>
          <table:table-cell table:style-name="TableCell313">
            <text:p text:style-name="P314">PPT簡報動畫深入操作</text:p>
            <text:p text:style-name="P315"/>
            <text:p text:style-name="P316">自媒體經營和簡報技巧</text:p>
            <text:p text:style-name="P317">◆<text:s/>透過動畫強化簡報觀念</text:p>
            <text:p text:style-name="P318">◆<text:s/>動畫的素材來源</text:p>
            <text:p text:style-name="P319">◆<text:s/>動畫的基本觀念</text:p>
            <text:p text:style-name="P320">◆<text:s/>動畫功能屬性探討</text:p>
            <text:p text:style-name="P321">◆<text:s/>利用動畫完成片頭影片</text:p>
            <text:p text:style-name="P322">◆<text:s/>透過動畫達到互動式效果</text:p>
            <text:p text:style-name="P323">◆<text:s/>動畫版型進階調整</text:p>
            <text:p text:style-name="P324">◆<text:s/>畫面轉場、轉進效果</text:p>
            <text:p text:style-name="P325"><text:span text:style-name="T326">◆<text:s/></text:span><text:span text:style-name="T327">展示型動畫的表現</text:span></text:p>
          </table:table-cell>
        </table:table-row>
      </table:table>
      <text:p text:style-name="P328"/>
      <text:p text:style-name="P329"/>
      <text:p text:style-name="P330"/>
      <text:p text:style-name="P331"/>
      <text:p text:style-name="P332"/>
      <text:p text:style-name="P333"><text:span text:style-name="T334">授課老師</text:span><text:span text:style-name="T335">: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授課老師</text:p>
          </table:table-cell>
          <table:table-cell table:style-name="TableCell343">
            <text:p text:style-name="P344">專長</text:p>
          </table:table-cell>
          <table:table-cell table:style-name="TableCell345">
            <text:p text:style-name="P346">經歷</text:p>
          </table:table-cell>
        </table:table-row>
        <table:table-row table:style-name="TableRow347">
          <table:table-cell table:style-name="TableCell348">
            <text:p text:style-name="P349"><text:span text:style-name="T350">儲昭芳</text:span></text:p>
          </table:table-cell>
          <table:table-cell table:style-name="TableCell351">
            <text:p text:style-name="P352"><text:s/>Office系列整合應用實務</text:p>
          </table:table-cell>
          <table:table-cell table:style-name="TableCell353">
            <text:p text:style-name="P354">巨匠電腦講師</text:p>
            <text:p text:style-name="P355"/>
            <text:p text:style-name="P356">勞動部中彰投分署產投課程講師</text:p>
            <text:p text:style-name="P357"/>
            <text:p text:style-name="P358">員林社區大學講師</text:p>
            <text:p text:style-name="P359"/>
            <text:p text:style-name="P360">大專院校、公民營機構電腦講師</text:p>
            <text:p text:style-name="P361"/>
            <text:p text:style-name="P362">2010年度巨匠電腦績優講師</text:p>
            <text:p text:style-name="P363"/>
            <text:p text:style-name="P364">2015年度巨匠電腦績優講師</text:p>
            <text:p text:style-name="P365"/>
            <text:p text:style-name="P366">全國社區大學服務績優講師</text:p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1" style:display-name="內文1" style:family="paragraph">
      <style:paragraph-properties fo:widows="0" fo:orphans="0" style:vertical-align="auto"/>
      <style:text-properties style:font-name="Times New Roman" style:letter-kerning="false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sjh003</dc:creator>
    <meta:creation-date>2021-09-09T08:38:00Z</meta:creation-date>
    <dc:date>2021-09-09T08:38:00Z</dc:date>
    <meta:print-date>2021-08-17T06:45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0" meta:character-count="2746" meta:row-count="19" meta:non-whitespace-character-count="2341"/>
  </office:meta>
</office:document-meta>
</file>