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9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0.3333in" text:min-label-width="0.2777in" text:list-level-position-and-space-mode="label-alignment">
          <style:list-level-label-alignment text:label-followed-by="listtab" fo:margin-left="0.6111in" fo:text-indent="-0.2777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7916in" text:min-label-width="0.5in" text:list-level-position-and-space-mode="label-alignment">
          <style:list-level-label-alignment text:label-followed-by="nothing" fo:margin-left="1.29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本文3" style:master-page-name="MP0" style:family="paragraph">
      <style:paragraph-properties fo:break-before="page" fo:text-align="center" fo:text-indent="0.5006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text-align="justify" fo:line-height="0.2777in" fo:margin-left="0.7861in" fo:text-indent="-0.3944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7" style:parent-style-name="內文" style:family="paragraph">
      <style:paragraph-properties fo:line-height="0.2777in" fo:margin-left="0.3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777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style-complex="italic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text-align="justify"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777in" fo:margin-left="0.37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list-style-name="LFO11" style:family="paragraph">
      <style:paragraph-properties fo:line-height="0.2777in" fo:margin-left="1.0305in" fo:text-indent="-0.1972in">
        <style:tab-stops>
          <style:tab-stop style:type="left" style:position="-0.6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list-style-name="LFO11" style:family="paragraph">
      <style:paragraph-properties fo:line-height="0.2777in" fo:margin-left="1.0305in" fo:text-indent="-0.1972in">
        <style:tab-stops>
          <style:tab-stop style:type="left" style:position="-0.6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list-style-name="LFO11" style:family="paragraph">
      <style:paragraph-properties fo:line-height="0.2777in" fo:margin-left="1.0305in" fo:text-indent="-0.1972in">
        <style:tab-stops>
          <style:tab-stop style:type="left" style:position="-0.6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0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1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2777in" fo:margin-left="0.8611in" fo:text-indent="-0.1944in">
        <style:tab-stops>
          <style:tab-stop style:type="left" style:position="-0.52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2777in" fo:margin-left="0.8611in" fo:text-indent="-0.1944in">
        <style:tab-stops>
          <style:tab-stop style:type="left" style:position="-0.52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2777in" fo:margin-left="0.8611in" fo:text-indent="-0.1944in">
        <style:tab-stops>
          <style:tab-stop style:type="left" style:position="-0.52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2777in" fo:margin-left="0.8611in" fo:text-indent="-0.1944in">
        <style:tab-stops>
          <style:tab-stop style:type="left" style:position="-0.52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2777in" fo:margin-left="0.8611in" fo:text-indent="-0.1944in">
        <style:tab-stops>
          <style:tab-stop style:type="left" style:position="-0.5277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line-height="0.2777in" fo:margin-left="0.7638in" fo:text-indent="-0.3888in">
        <style:tab-stops>
          <style:tab-stop style:type="left" style:position="-0.4305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line-height="0.2777in" fo:margin-left="0.7645in" fo:text-indent="-0.3895in">
        <style:tab-stops>
          <style:tab-stop style:type="left" style:position="-0.4312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6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5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6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8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0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3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4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5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6" style:parent-style-name="內文" style:family="paragraph">
      <style:paragraph-properties fo:line-height="0.2777in" fo:margin-left="0.8819in" fo:text-indent="-0.2937in">
        <style:tab-stops>
          <style:tab-stop style:type="left" style:position="-0.54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7" style:parent-style-name="內文" style:family="paragraph">
      <style:paragraph-properties fo:line-height="0.2777in" fo:margin-left="0.8819in" fo:text-indent="-0.2937in">
        <style:tab-stops>
          <style:tab-stop style:type="left" style:position="-0.54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8" style:parent-style-name="內文" style:family="paragraph">
      <style:paragraph-properties fo:line-height="0.2777in" fo:margin-left="0.3895in" fo:text-indent="-0.3895in">
        <style:tab-stops>
          <style:tab-stop style:type="left" style:position="0.0041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9" style:parent-style-name="內文" style:family="paragraph">
      <style:paragraph-properties fo:margin-top="0.0347in" fo:line-height="0.2777in" fo:margin-left="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0" style:parent-style-name="內文" style:family="paragraph">
      <style:paragraph-properties fo:margin-top="0.125in" fo:line-height="0.2777in" fo:margin-left="0.393in" fo:text-indent="-0.393in">
        <style:tab-stops>
          <style:tab-stop style:type="left" style:position="-0.0972in"/>
          <style:tab-stop style:type="left" style:position="0.0993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3" style:parent-style-name="內文" style:family="paragraph">
      <style:paragraph-properties fo:text-align="justify" fo:margin-top="0.125in" fo:line-height="0.2777in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5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4pt" style:font-size-asian="14pt"/>
    </style:style>
    <style:style style:name="P206" style:parent-style-name="內文" style:family="paragraph">
      <style:paragraph-properties fo:text-align="justify" fo:line-height="0.3194in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ableColumn213" style:family="table-column">
      <style:table-column-properties style:column-width="1.3875in"/>
    </style:style>
    <style:style style:name="TableColumn214" style:family="table-column">
      <style:table-column-properties style:column-width="1.1194in"/>
    </style:style>
    <style:style style:name="TableColumn215" style:family="table-column">
      <style:table-column-properties style:column-width="0.7437in"/>
    </style:style>
    <style:style style:name="TableColumn216" style:family="table-column">
      <style:table-column-properties style:column-width="0.6222in"/>
    </style:style>
    <style:style style:name="TableColumn217" style:family="table-column">
      <style:table-column-properties style:column-width="0.8784in"/>
    </style:style>
    <style:style style:name="TableColumn218" style:family="table-column">
      <style:table-column-properties style:column-width="1.9937in"/>
    </style:style>
    <style:style style:name="Table212" style:family="table">
      <style:table-properties style:width="6.7451in" fo:margin-left="0in" table:align="center"/>
    </style:style>
    <style:style style:name="TableRow219" style:family="table-row">
      <style:table-row-properties style:min-row-height="0.4423in" fo:keep-together="always"/>
    </style:style>
    <style:style style:name="TableCell2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224" style:family="table-row">
      <style:table-row-properties style:min-row-height="0.8875in" fo:keep-together="always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29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30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TableRow231" style:family="table-row">
      <style:table-row-properties style:min-row-height="0.8875in" fo:keep-together="always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36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37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38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TableRow239" style:family="table-row">
      <style:table-row-properties fo:keep-together="always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44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45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46" style:parent-style-name="內文" style:family="paragraph">
      <style:paragraph-properties fo:text-align="justify" fo:line-height="0.2777in"/>
    </style:style>
    <style:style style:name="T2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249" style:parent-style-name="內文" style:family="paragraph">
      <style:paragraph-properties fo:text-align="justify" fo:line-height="0.2777in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52" style:family="table-row">
      <style:table-row-properties style:min-row-height="0.2277in" fo:keep-together="always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Row257" style:family="table-row">
      <style:table-row-properties fo:keep-together="always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Row266" style:family="table-row">
      <style:table-row-properties style:min-row-height="0.2625in" fo:keep-together="always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Row275" style:family="table-row">
      <style:table-row-properties style:min-row-height="0.3666in" fo:keep-together="always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Row284" style:family="table-row">
      <style:table-row-properties fo:keep-together="always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Row289" style:family="table-row">
      <style:table-row-properties fo:keep-together="always"/>
    </style:style>
    <style:style style:name="TableCell2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P292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295" style:family="table-row">
      <style:table-row-properties style:min-row-height="0.3763in" fo:keep-together="always"/>
    </style:style>
    <style:style style:name="TableCell29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3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30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304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305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306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307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308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="標楷體" style:font-name-asian="標楷體" fo:color="#000000"/>
    </style:style>
    <style:style style:name="P309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310" style:parent-style-name="內文" style:family="paragraph">
      <style:paragraph-properties fo:text-align="justify" fo:line-height="0.2222in" fo:margin-left="0.5in" fo:text-indent="-0.5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P349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="標楷體" style:font-name-asian="標楷體" fo:color="#000000"/>
    </style:style>
    <style:style style:name="P350" style:parent-style-name="內文" style:family="paragraph">
      <style:paragraph-properties fo:margin-top="0.125in" fo:text-indent="0.5006in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56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color="#000000" style:font-size-complex="11pt"/>
    </style:style>
  </office:automatic-styles>
  <office:body>
    <office:text text:use-soft-page-breaks="true">
      <text:p text:style-name="P1">彰化縣110學年度臺灣母語創作徵文比賽實施計畫</text:p>
      <text:p text:style-name="P2">一、依據：</text:p>
      <text:p text:style-name="P3"><text:span text:style-name="T4">(一)</text:span><text:span text:style-name="T5">教育部國民及學前教育署</text:span><text:span text:style-name="T6">109</text:span><text:span text:style-name="T7">年</text:span><text:span text:style-name="T8">12</text:span><text:span text:style-name="T9">月</text:span><text:span text:style-name="T10">14</text:span><text:span text:style-name="T11">日</text:span><text:span text:style-name="T12">臺教國署國字</text:span><text:span text:style-name="T13">第</text:span><text:span text:style-name="T14">1090157225</text:span><text:span text:style-name="T15">號函</text:span><text:span text:style-name="T16">。</text:span></text:p>
      <text:p text:style-name="P17">(二)本府110學年度推動國民中小學本土教育整體推動方案計畫。</text:p>
      <text:p text:style-name="P18"><text:span text:style-name="T19">二</text:span><text:span text:style-name="T20">、目標</text:span><text:span text:style-name="T21">：</text:span></text:p>
      <text:p text:style-name="P22"><text:s text:c="4"/>鼓勵教師及學生從事臺灣母語的創作，提升教師本土語言教學的專業知能，有效推動本土語言教育。</text:p>
      <text:p text:style-name="P23">三、辦理單位：</text:p>
      <text:p text:style-name="P24">(一)指導單位：教育部國民及學前教育署。</text:p>
      <text:p text:style-name="P25">(二)主辦單位：彰化縣政府。</text:p>
      <text:p text:style-name="P26"><text:span text:style-name="T27">(三)承辦</text:span><text:span text:style-name="T28">單位：</text:span><text:span text:style-name="T29">彰化縣</text:span><text:span text:style-name="T30">秀水鄉明正</text:span><text:span text:style-name="T31">國民小學。</text:span></text:p>
      <text:p text:style-name="P32">四、參加對象及組別：</text:p>
      <text:p text:style-name="P33">(一)參加的對象：本縣公私立國中小學學生及教師。</text:p>
      <text:p text:style-name="P34">(二)比賽的組別：</text:p>
      <text:list text:style-name="LFO11" text:continue-numbering="true">
        <text:list-item>
          <text:p text:style-name="P35">教師組：本縣公私立國中小學教師（含校長、主任、實習教師、代理代課教師及本土教學支援人員）。</text:p>
        </text:list-item>
        <text:list-item>
          <text:p text:style-name="P36">國中組：本縣公私立國中、公私立高中（職）附設國中部的學生。</text:p>
        </text:list-item>
        <text:list-item>
          <text:p text:style-name="P37">國小組：本縣公私立小學3-6年級學生，分為「3-4年級組」、「5-6年級組」。</text:p>
        </text:list-item>
      </text:list>
      <text:p text:style-name="P38">五、徵文內容：</text:p>
      <text:p text:style-name="P39">(一)語文種類：</text:p>
      <text:p text:style-name="P40">1.閩南語</text:p>
      <text:p text:style-name="P41">2.客家語</text:p>
      <text:p text:style-name="P42">3.原住民族語</text:p>
      <text:p text:style-name="P43">(二)徵文項目：</text:p>
      <text:p text:style-name="P44">1.詩：各組別皆能參加。</text:p>
      <text:p text:style-name="P45">2.囡仔歌：各組別皆能參加。</text:p>
      <text:p text:style-name="P46">3.散文：各組別皆能參加。</text:p>
      <text:p text:style-name="P47">4.劇本：限教師組參加(寫予囡仔演的)。</text:p>
      <text:p text:style-name="P48">5.口說藝術腳本：限教師組參加(寫予囡仔參賽使用)。</text:p>
      <text:p text:style-name="P49">(三)作品主題：<text:s/></text:p>
      <text:p text:style-name="P50">1.詩：不限題材。</text:p>
      <text:p text:style-name="P51"><text:span text:style-name="T52">2.</text:span><text:span text:style-name="T53">囡</text:span><text:span text:style-name="T54">仔歌：不限題材。</text:span></text:p>
      <text:p text:style-name="P55">3.散文：符合本土的主題，像風俗、習慣、人物、景點等，題目自訂。</text:p>
      <text:soft-page-break/>
      <text:p text:style-name="P56">4.劇本：作品有本土情懷、人文素養或生活的點點滴滴，富教育意義的題材(作品必須適合國中小學生觀賞)。</text:p>
      <text:p text:style-name="P57"><text:span text:style-name="T58">5.</text:span><text:span text:style-name="T59">口說藝術腳本：作品有本土情懷、人文素養、生活的點點滴滴或富教育意義的題材。(得獎作品將提供閩南語答喙鼓、客家語打嘴鼓及原住民族語口說藝術各組別參賽使用。)</text:span></text:p>
      <text:p text:style-name="P60">(四)作品規格、字數：</text:p>
      <text:p text:style-name="P61">1.文字表達方式：依據「臺灣閩南語羅馬字拼音方案」、「客家語拼音方案」及「族語千詞表」。</text:p>
      <text:p text:style-name="P62">2.文稿請以WORD文書編輯軟體處理，而且以A4規格打字，字型以標楷體14號為主，直式橫書。作品內容不得書寫校名、姓名等相關字句。</text:p>
      <text:p text:style-name="P63">3.字數：</text:p>
      <text:p text:style-name="P64">(1)詩：可完整表達意念為主（30行以內）。</text:p>
      <text:p text:style-name="P65">(2)囡仔歌：可完整表達意念為主（30行以內）。</text:p>
      <text:p text:style-name="P66">(3)散文：教師組至少1000字，國中組至少800字，國小組至少500字。</text:p>
      <text:p text:style-name="P67">(4)劇本：表演時間為10分鐘左右，字數無限制。</text:p>
      <text:p text:style-name="P68">(5)口說藝術腳本：表演時間為4至5分鐘左右，字數無限制。</text:p>
      <text:p text:style-name="P69"><text:span text:style-name="T70">(五)</text:span><text:span text:style-name="T71">同一個作者</text:span><text:span text:style-name="T72">同一</text:span><text:span text:style-name="T73">徵文項目</text:span><text:span text:style-name="T74">限投1件</text:span><text:span text:style-name="T75">作品參賽；</text:span><text:span text:style-name="T76">以學校</text:span><text:span text:style-name="T77">為單位</text:span><text:span text:style-name="T78">統一報名</text:span><text:span text:style-name="T79">不接受個人的報名。</text:span></text:p>
      <text:p text:style-name="P80"><text:span text:style-name="T81">(六)收件日期及地點：</text:span><text:span text:style-name="T82">請學校將【紙本報名表</text:span><text:span text:style-name="T83">1</text:span><text:span text:style-name="T84">份】、【紙本作品</text:span><text:span text:style-name="T85">4</text:span><text:span text:style-name="T86">份】於</text:span><text:span text:style-name="T87">110</text:span><text:span text:style-name="T88">年</text:span><text:span text:style-name="T89">10</text:span><text:span text:style-name="T90">月</text:span><text:span text:style-name="T91">25</text:span><text:span text:style-name="T92">日至</text:span><text:span text:style-name="T93">110</text:span><text:span text:style-name="T94">年</text:span><text:span text:style-name="T95">11</text:span><text:span text:style-name="T96">月</text:span><text:span text:style-name="T97">5</text:span><text:span text:style-name="T98">日</text:span><text:span text:style-name="T99">（郵戳為憑），以</text:span><text:span text:style-name="T100">郵寄或親送</text:span><text:span text:style-name="T101">至</text:span><text:span text:style-name="T102">明正</text:span><text:span text:style-name="T103">國小</text:span><text:span text:style-name="T104">教務處（地址：</text:span><text:span text:style-name="T105">504001</text:span><text:span text:style-name="T106">彰化縣秀水鄉彰水路2段341號</text:span><text:span text:style-name="T107">；電話：</text:span><text:span text:style-name="T108">04-7</text:span><text:span text:style-name="T109">692533</text:span><text:span text:style-name="T110">＃</text:span><text:span text:style-name="T111">121</text:span><text:span text:style-name="T112">），信封上請註明「</text:span><text:span text:style-name="T113">110</text:span><text:span text:style-name="T114">學年度臺灣母語創作徵文比賽報名」，並於</text:span><text:span text:style-name="T115">110</text:span><text:span text:style-name="T116">年</text:span><text:span text:style-name="T117">11</text:span><text:span text:style-name="T118">月</text:span><text:span text:style-name="T119">5</text:span><text:span text:style-name="T120">日</text:span><text:span text:style-name="T121">下午4時</text:span><text:span text:style-name="T122">前將作品電子檔(WORD檔及PDF檔)及報名表電子檔上傳作業平台（</text:span><text:span text:style-name="T123">https://twmt.ms.mcps.chc.edu.tw</text:span><text:span text:style-name="T124">），才算報名成功。</text:span></text:p>
      <text:p text:style-name="P125">(七)評審：</text:p>
      <text:p text:style-name="P126">1.評審人員：由彰化縣政府教育處聘請專家學者擔任。</text:p>
      <text:p text:style-name="P127"><text:span text:style-name="T128">2.評審日期：</text:span><text:span text:style-name="T129">110</text:span><text:span text:style-name="T130">年</text:span><text:span text:style-name="T131">12</text:span><text:span text:style-name="T132">月</text:span><text:span text:style-name="T133">10</text:span><text:span text:style-name="T134">日</text:span><text:span text:style-name="T135">前評審完畢，得獎名單公布於</text:span><text:span text:style-name="T136">彰化縣</text:span><text:span text:style-name="T137">教育處新雲端</text:span><text:span text:style-name="T138">網站</text:span><text:span text:style-name="T139">http://www.</text:span><text:span text:style-name="T140">new</text:span><text:span text:style-name="T141">boe.chc.edu.tw</text:span><text:span text:style-name="T142">及承辦學校</text:span><text:span text:style-name="T143">明正</text:span><text:span text:style-name="T144">國小的網站，不另行通知。</text:span></text:p>
      <text:p text:style-name="P145">3.評審標準：內容50％、音韻及修辭30％、創意及其他20％。</text:p>
      <text:p text:style-name="P146">4.評審時以紙本作品為主。</text:p>
      <text:p text:style-name="P147">(八)獎勵辦法：</text:p>
      <text:p text:style-name="P148"><text:span text:style-name="T149">1.</text:span><text:span text:style-name="T150">教師組每組錄取第一名1名，第二名1名、第三名1名</text:span><text:span text:style-name="T151"><text:s/>(前3</text:span><text:span text:style-name="T152">名之</text:span><text:span text:style-name="T153">名額</text:span><text:span text:style-name="T154">原則不超過</text:span><text:span text:style-name="T155">該組參賽人數1/2)，</text:span><text:span text:style-name="T156">佳作若干名，評審得視表現程度予以增減。</text:span><text:span text:style-name="T157">其餘</text:span><text:span text:style-name="T158">學生各組</text:span><text:span text:style-name="T159">每組錄取第一名1名，第二名2名、第三名3名，佳作若干名，評審得視表現程度予以增減。</text:span></text:p>
      <text:soft-page-break/>
      <text:p text:style-name="P160">2.獎勵：</text:p>
      <text:p text:style-name="P161">(1)教師組：第一名核予嘉獎二次(以上得獎者若為代理代課教師、實習教師、教學支援人員改頒獎狀)，第二、三名核予嘉獎一次，佳作頒發獎狀一張。</text:p>
      <text:p text:style-name="P162">(2)學生組：凡錄取者，頒發縣府獎狀一張。<text:s/></text:p>
      <text:p text:style-name="P163">(3)指導獎：凡學生組榮獲第一名者之指導教師核予嘉獎一次（代理代課教師、實習教師、教學支援人員改頒獎狀），第一名之外得獎者之指導教師頒獎狀一張。（每一件作品限指導老師ㄧ名）。</text:p>
      <text:p text:style-name="P164">(4)同一教師指導多名學生分獲同組別各等第者，以最高獎勵為原則，如等第相同，擇一辦理。</text:p>
      <text:p text:style-name="P165">(5)同一教師可同時指導學生參加不同組別的競賽，且分別敘獎。</text:p>
      <text:p text:style-name="P166">(6)獎狀統一由承辦學校於競賽結束後另行寄發。</text:p>
      <text:p text:style-name="P167">(7)錄取前三名的作品製成光碟，並發送至上開得獎學校。</text:p>
      <text:p text:style-name="P168"><text:span text:style-name="T169">(九)</text:span><text:span text:style-name="T170">成果光碟製作</text:span><text:span text:style-name="T171">完成：</text:span><text:span text:style-name="T172">111</text:span><text:span text:style-name="T173">年</text:span><text:span text:style-name="T174">1</text:span><text:span text:style-name="T175">月</text:span><text:span text:style-name="T176">31</text:span><text:span text:style-name="T177">日前</text:span><text:span text:style-name="T178">。</text:span></text:p>
      <text:p text:style-name="P179">(十)參加比賽愛注意的代誌：</text:p>
      <text:p text:style-name="P180"><text:span text:style-name="T181">1.</text:span><text:span text:style-name="T182">得獎的作品，主辦單位有使用權及修改權，作品公布於</text:span><text:span text:style-name="T183">彰化縣教育處新雲端</text:span><text:span text:style-name="T184">網站</text:span><text:span text:style-name="T185">/檔案下載/社教科/臺灣母語創作徵文比賽優勝作品</text:span><text:span text:style-name="T186">(</text:span><text:span text:style-name="T187">https://www.newboe.chc.edu.tw/open_file/&amp;4&amp;3176</text:span><text:span text:style-name="T188">)</text:span><text:span text:style-name="T189">，並提供</text:span><text:span text:style-name="T190">教學媒體及教材</text:span><text:span text:style-name="T191">使用</text:span><text:span text:style-name="T192">。</text:span></text:p>
      <text:p text:style-name="P193">2.參賽作品以未發表、出版或得獎為限，而且不能抄襲、翻譯、改寫，若涉及著作權或專利權等法律的責任，由參賽者自行負責，並追回獎勵。</text:p>
      <text:p text:style-name="P194">3.所有作品經過評審後，無論有無錄取，一律不退件。</text:p>
      <text:p text:style-name="P195">4.詩及囡仔歌的分別請參考以下的說明：</text:p>
      <text:p text:style-name="P196">(1)詩：重視意境的表現，內容注重啟發與暗示，可不押韻，以適合吟唱為主。</text:p>
      <text:p text:style-name="P197">(2)囡仔歌：重視音樂性，形式有規律性，變化少，以實用為目的，是教育囡仔的初級入門工具，需講究押韻。</text:p>
      <text:p text:style-name="P198">六、承辦學校工作人員敘獎：</text:p>
      <text:h text:style-name="P199" text:outline-level="1">承辦學校工作人員由本府另案簽請敘獎，敘獎名額為承辦學校校長及主要承辦人共5員各嘉獎一次，其他協辦人員依實際參與工作狀況覈實核予獎狀，以15員為限。</text:h>
      <text:p text:style-name="P200"><text:span text:style-name="T201">七、經費來源：</text:span><text:span text:style-name="T202">由教育部國民及學前教育署補助款及本縣自籌款支應。</text:span></text:p>
      <text:p text:style-name="P203"><text:span text:style-name="T204">八、本計畫奉核准後實施，修正時亦相同。</text:span></text:p>
      <text:p text:style-name="P205"/>
      <text:soft-page-break/>
      <text:p text:style-name="P206"><text:span text:style-name="T207">附件一</text:span></text:p>
      <text:p text:style-name="P208"><text:span text:style-name="T209">彰化縣</text:span><text:span text:style-name="T210">110</text:span><text:span text:style-name="T211">學年度臺灣母語創作徵文活動報名表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columns-spanned="2">
            <text:p text:style-name="P221">作品編號（承辦學校填寫）：</text:p>
          </table:table-cell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語文種類</text:p>
          </table:table-cell>
          <table:table-cell table:style-name="TableCell227" table:number-columns-spanned="5">
            <text:p text:style-name="P228">□1.閩南語 <text:s text:c="10"/></text:p>
            <text:p text:style-name="P229">□2.客家語(___________腔調)</text:p>
            <text:p text:style-name="P230">□3.原住民族語(___________族)</text:p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參加組別</text:p>
          </table:table-cell>
          <table:table-cell table:style-name="TableCell234" table:number-columns-spanned="5">
            <text:p text:style-name="P235">□1.教師組 <text:s text:c="10"/></text:p>
            <text:p text:style-name="P236">□2.國中組</text:p>
            <text:p text:style-name="P237">□3.國小3-4年級組</text:p>
            <text:p text:style-name="P238">□4.國小5-6年級組</text:p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參加項目</text:p>
          </table:table-cell>
          <table:table-cell table:style-name="TableCell242" table:number-columns-spanned="5">
            <text:p text:style-name="P243">□1.詩 <text:s text:c="7"/></text:p>
            <text:p text:style-name="P244">□2.囡仔歌</text:p>
            <text:p text:style-name="P245">□3.散文</text:p>
            <text:p text:style-name="P246"><text:span text:style-name="T247">□4.</text:span><text:span text:style-name="T248">劇本</text:span></text:p>
            <text:p text:style-name="P249"><text:span text:style-name="T250">□5.</text:span><text:span text:style-name="T251">口說藝術腳本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作品名稱（題目）</text:p>
          </table:table-cell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參賽者姓名</text:p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>
            <text:p text:style-name="P263">性 別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就讀學校</text:p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>
            <text:p text:style-name="P272">年 級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參賽者職稱</text:p>
          </table:table-cell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>
            <text:p text:style-name="P281">學校電話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手機（必填）</text:p>
          </table:table-cell>
          <table:table-cell table:style-name="TableCell287" table:number-columns-spanned="5">
            <text:p text:style-name="P288"/>
          </table:table-cell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指導教師的mail</text:p>
            <text:p text:style-name="P292">（必填）</text:p>
          </table:table-cell>
          <table:table-cell table:style-name="TableCell293" table:number-columns-spanned="5">
            <text:p text:style-name="P294"/>
          </table:table-cell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指導教師姓名</text:p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>職稱</text:p>
          </table:table-cell>
          <table:table-cell table:style-name="TableCell302" table:number-columns-spanned="2">
            <text:p text:style-name="P303">□校長□_______主任□教師</text:p>
            <text:p text:style-name="P304">□代理代課教師□實習教師</text:p>
            <text:p text:style-name="P305">□教學支援人員□其他___________</text:p>
          </table:table-cell>
          <table:covered-table-cell/>
        </table:table-row>
      </table:table>
      <text:p text:style-name="P306">※備註：</text:p>
      <text:p text:style-name="P307">（一）本表一人填寫一張，參加濟項抑是一個學校幾偌位參加者，請分開填寫報名表。</text:p>
      <text:p text:style-name="P308">（二）教師組及指導教師若不是編制內教師，請一定愛註明佇職稱欄，袂使干單寫教師。</text:p>
      <text:p text:style-name="P309">（三）一位學生干單限填指導教師一名。</text:p>
      <text:p text:style-name="P310"><text:span text:style-name="T311">（四）請將【紙本報名表</text:span><text:span text:style-name="T312">1</text:span><text:span text:style-name="T313">份】、【紙本作品</text:span><text:span text:style-name="T314">4</text:span><text:span text:style-name="T315">份】於</text:span><text:span text:style-name="T316">110</text:span><text:span text:style-name="T317">年</text:span><text:span text:style-name="T318">10</text:span><text:span text:style-name="T319">月</text:span><text:span text:style-name="T320">25</text:span><text:span text:style-name="T321">日至</text:span><text:span text:style-name="T322">11</text:span><text:span text:style-name="T323">月</text:span><text:span text:style-name="T324">5</text:span><text:span text:style-name="T325">日</text:span><text:span text:style-name="T326">（郵戳為憑），以郵寄或親送至</text:span><text:span text:style-name="T327">明正</text:span><text:span text:style-name="T328">國小教務處</text:span><text:span text:style-name="T329">（地址：</text:span><text:span text:style-name="T330">504001</text:span><text:span text:style-name="T331">彰化縣秀水鄉彰水路2段341號；電話：</text:span><text:span text:style-name="T332">04-7</text:span><text:span text:style-name="T333">692533＃121）</text:span><text:span text:style-name="T334">，信封上請註明「1</text:span><text:span text:style-name="T335">10</text:span><text:span text:style-name="T336">學年度臺灣母語創作徵文比賽報名」。並於</text:span><text:span text:style-name="T337">110</text:span><text:span text:style-name="T338">年</text:span><text:span text:style-name="T339">11</text:span><text:span text:style-name="T340">月</text:span><text:span text:style-name="T341">5</text:span><text:span text:style-name="T342">日</text:span><text:span text:style-name="T343">下午4時</text:span><text:span text:style-name="T344">前將作品電子檔上傳作業平台，才算報名成功</text:span><text:span text:style-name="T345">（</text:span><text:span text:style-name="T346">https://twmt.ms.mcps.chc.edu.tw</text:span><text:span text:style-name="T347">）</text:span><text:span text:style-name="T348">。</text:span></text:p>
      <text:p text:style-name="P349"><text:s/>(五)評審時以紙本作品為主。</text:p>
      <text:p text:style-name="P350"><text:span text:style-name="T351">承辦人：</text:span><text:span text:style-name="T352"><text:s text:c="4"/>（職章）<text:s/></text:span><text:span text:style-name="T353"><text:s text:c="4"/>主任：</text:span><text:span text:style-name="T354"><text:s text:c="6"/>（職章）</text:span><text:span text:style-name="T355"><text:s text:c="4"/>校長：</text:span><text:span text:style-name="T356"><text:s text:c="6"/>（職章）</text:span><text:span text:style-name="T35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預留位置文字" style:display-name="預留位置文字" style:family="text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本文3" style:display-name="本文 3" style:family="paragraph" style:parent-style-name="內文">
      <style:paragraph-properties fo:margin-bottom="0.0833in"/>
      <style:text-properties style:font-name="Times New Roman" style:font-name-complex="Times New Roman"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letter-kerning="true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字元" style:display-name="本文縮排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complex="Times New Roman" fo:hyphenate="false"/>
    </style:style>
    <style:style style:name="本文字元" style:display-name="本文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2字元" style:display-name="本文縮排 2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name="Times New Roman" style:font-name-complex="Times New Roman"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字元字元11字元字元字元字元字元字元" style:display-name="字元 字元11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字元字元3" style:display-name="字元 字元3" style:family="text">
      <style:text-properties style:letter-kerning="true" fo:font-size="12pt" style:font-size-asian="12pt" style:font-size-complex="12pt"/>
    </style:style>
    <style:style style:name="style11" style:display-name="style11" style:family="text">
      <style:text-properties fo:color="#FFFFFF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" style:display-name="st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complex="Times New Roman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letter-kerning="true" fo:font-size="12pt" style:font-size-asian="12pt"/>
    </style:style>
    <style:style style:name="字元字元7" style:display-name="字元 字元7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fo:hyphenate="false"/>
    </style:style>
    <style:style style:name="字元字元2" style:display-name="字元 字元2" style:family="text">
      <style:text-properties style:font-name="Times New Roman" style:font-name-asian="新細明體" style:font-name-complex="Times New Roman" style:font-size-complex="12pt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E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fo:line-height="0.3055in" fo:margin-left="0.5138in" fo:margin-right="0.0201in" fo:text-indent="-0.3888in">
        <style:tab-stops/>
      </style:paragraph-properties>
      <style:text-properties style:font-name="標楷體" style:font-name-asian="標楷體" style:font-name-complex="Times New Roman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標楷體" style:font-name-complex="Times New Roman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letter-kerning="true" fo:font-size="8pt" style:font-size-asian="8pt" style:font-size-complex="8pt"/>
    </style:style>
    <style:style style:name="yiv1439460085msonormal" style:display-name="yiv1439460085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Calibri" style:font-name-asian="新細明體" style:font-name-complex="Times New Roman" style:font-size-complex="11pt" fo:hyphenate="false"/>
    </style:style>
    <style:style style:name="本文2字元" style:display-name="本文 2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12LVL1" style:family="text">
      <style:text-properties style:use-window-font-color="true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text-position="0% 100%"/>
    </style:style>
    <style:style style:name="WW_CharLFO24LVL2" style:family="text">
      <style:text-properties style:text-position="0% 100%"/>
    </style:style>
    <style:style style:name="WW_CharLFO24LVL3" style:family="text">
      <style:text-properties style:text-position="0% 100%"/>
    </style:style>
    <style:style style:name="WW_CharLFO24LVL4" style:family="text">
      <style:text-properties style:text-position="0% 100%"/>
    </style:style>
    <style:style style:name="WW_CharLFO24LVL5" style:family="text">
      <style:text-properties style:text-position="0% 100%"/>
    </style:style>
    <style:style style:name="WW_CharLFO24LVL6" style:family="text">
      <style:text-properties style:text-position="0% 100%"/>
    </style:style>
    <style:style style:name="WW_CharLFO24LVL7" style:family="text">
      <style:text-properties style:text-position="0% 100%"/>
    </style:style>
    <style:style style:name="WW_CharLFO24LVL8" style:family="text">
      <style:text-properties style:text-position="0% 100%"/>
    </style:style>
    <style:style style:name="WW_CharLFO24LVL9" style:family="text">
      <style:text-properties style:text-position="0% 100%"/>
    </style:style>
    <style:style style:name="WW_CharLFO25LVL1" style:family="text">
      <style:text-properties style:text-position="0% 100%"/>
    </style:style>
    <style:style style:name="WW_CharLFO25LVL2" style:family="text">
      <style:text-properties style:text-position="0% 100%"/>
    </style:style>
    <style:style style:name="WW_CharLFO25LVL3" style:family="text">
      <style:text-properties style:text-position="0% 100%"/>
    </style:style>
    <style:style style:name="WW_CharLFO25LVL4" style:family="text">
      <style:text-properties style:text-position="0% 100%"/>
    </style:style>
    <style:style style:name="WW_CharLFO25LVL5" style:family="text">
      <style:text-properties style:text-position="0% 100%"/>
    </style:style>
    <style:style style:name="WW_CharLFO25LVL6" style:family="text">
      <style:text-properties style:text-position="0% 100%"/>
    </style:style>
    <style:style style:name="WW_CharLFO25LVL7" style:family="text">
      <style:text-properties style:text-position="0% 100%"/>
    </style:style>
    <style:style style:name="WW_CharLFO25LVL8" style:family="text">
      <style:text-properties style:text-position="0% 100%"/>
    </style:style>
    <style:style style:name="WW_CharLFO25LVL9" style:family="text">
      <style:text-properties style:text-position="0% 100%"/>
    </style:style>
    <style:style style:name="WW_CharLFO26LVL1" style:family="text">
      <style:text-properties style:text-position="0% 100%"/>
    </style:style>
    <style:style style:name="WW_CharLFO26LVL2" style:family="text">
      <style:text-properties style:text-position="0% 100%"/>
    </style:style>
    <style:style style:name="WW_CharLFO26LVL3" style:family="text">
      <style:text-properties style:text-position="0% 100%"/>
    </style:style>
    <style:style style:name="WW_CharLFO26LVL4" style:family="text">
      <style:text-properties style:text-position="0% 100%"/>
    </style:style>
    <style:style style:name="WW_CharLFO26LVL5" style:family="text">
      <style:text-properties style:text-position="0% 100%"/>
    </style:style>
    <style:style style:name="WW_CharLFO26LVL6" style:family="text">
      <style:text-properties style:text-position="0% 100%"/>
    </style:style>
    <style:style style:name="WW_CharLFO26LVL7" style:family="text">
      <style:text-properties style:text-position="0% 100%"/>
    </style:style>
    <style:style style:name="WW_CharLFO26LVL8" style:family="text">
      <style:text-properties style:text-position="0% 100%"/>
    </style:style>
    <style:style style:name="WW_CharLFO26LVL9" style:family="text">
      <style:text-properties style:text-position="0% 100%"/>
    </style:style>
    <style:style style:name="WW_CharLFO27LVL1" style:family="text">
      <style:text-properties style:text-position="0% 100%"/>
    </style:style>
    <style:style style:name="WW_CharLFO27LVL2" style:family="text">
      <style:text-properties style:text-position="0% 100%"/>
    </style:style>
    <style:style style:name="WW_CharLFO27LVL3" style:family="text">
      <style:text-properties style:text-position="0% 100%"/>
    </style:style>
    <style:style style:name="WW_CharLFO27LVL4" style:family="text">
      <style:text-properties style:text-position="0% 100%"/>
    </style:style>
    <style:style style:name="WW_CharLFO27LVL5" style:family="text">
      <style:text-properties style:text-position="0% 100%"/>
    </style:style>
    <style:style style:name="WW_CharLFO27LVL6" style:family="text">
      <style:text-properties style:text-position="0% 100%"/>
    </style:style>
    <style:style style:name="WW_CharLFO27LVL7" style:family="text">
      <style:text-properties style:text-position="0% 100%"/>
    </style:style>
    <style:style style:name="WW_CharLFO27LVL8" style:family="text">
      <style:text-properties style:text-position="0% 100%"/>
    </style:style>
    <style:style style:name="WW_CharLFO27LVL9" style:family="text">
      <style:text-properties style:text-position="0% 100%"/>
    </style:style>
    <style:style style:name="WW_CharLFO28LVL2" style:family="text">
      <style:text-properties fo:font-weight="bold" style:font-weight-asian="bold"/>
    </style:style>
    <style:style style:name="WW_CharLFO37LVL1" style:family="text">
      <style:text-properties fo:font-weight="bold" style:font-weight-asian="bold"/>
    </style:style>
    <style:style style:name="WW_CharLFO39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9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0.3333in" text:min-label-width="0.2777in" text:list-level-position-and-space-mode="label-alignment">
          <style:list-level-label-alignment text:label-followed-by="listtab" fo:margin-left="0.6111in" fo:text-indent="-0.2777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7916in" text:min-label-width="0.5in" text:list-level-position-and-space-mode="label-alignment">
          <style:list-level-label-alignment text:label-followed-by="nothing" fo:margin-left="1.29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5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sngbungak</meta:initial-creator>
    <dc:creator>wsjh003</dc:creator>
    <meta:creation-date>2021-10-12T00:25:00Z</meta:creation-date>
    <dc:date>2021-10-12T00:25:00Z</dc:date>
    <meta:print-date>2021-09-28T03:46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64" meta:character-count="3104" meta:row-count="22" meta:non-whitespace-character-count="2646"/>
  </office:meta>
</office:document-meta>
</file>