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055in" fo:margin-left="0.7847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125in" fo:line-height="0.319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25in" fo:line-height="0.3194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194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margin-left="0.7493in" fo:text-indent="-0.375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margin-top="0.125in" fo:line-height="0.3194in" fo:margin-left="1.3625in" fo:text-indent="-1.3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 fo:margin-left="0.7486in" fo:text-indent="-0.37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194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line-height="0.3194in" fo:margin-left="0.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194in" fo:margin-left="0.7875in" fo:text-indent="-0.41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line-height="0.3194in" fo:margin-left="0.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194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清單段落" style:list-style-name="LFO12" style:family="paragraph">
      <style:paragraph-properties fo:line-height="0.3194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3194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3194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194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margin-top="0.125in" fo:line-height="0.3194in" fo:margin-left="0.583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break-before="page" fo:margin-top="0.125in" fo:line-height="0.3194in"/>
    </style:style>
    <style:style style:name="P214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9" style:family="table-column">
      <style:table-column-properties style:column-width="0.9145in"/>
    </style:style>
    <style:style style:name="TableColumn220" style:family="table-column">
      <style:table-column-properties style:column-width="1.2583in"/>
    </style:style>
    <style:style style:name="TableColumn221" style:family="table-column">
      <style:table-column-properties style:column-width="0.5305in"/>
    </style:style>
    <style:style style:name="TableColumn222" style:family="table-column">
      <style:table-column-properties style:column-width="0.2694in"/>
    </style:style>
    <style:style style:name="TableColumn223" style:family="table-column">
      <style:table-column-properties style:column-width="0.3937in"/>
    </style:style>
    <style:style style:name="TableColumn224" style:family="table-column">
      <style:table-column-properties style:column-width="0.2951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2.4604in"/>
    </style:style>
    <style:style style:name="Table218" style:family="table">
      <style:table-properties style:width="6.7131in" fo:margin-left="0in" table:align="left"/>
    </style:style>
    <style:style style:name="TableRow227" style:family="table-row">
      <style:table-row-properties style:min-row-height="0.4847in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0.4972in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0" style:family="table-row">
      <style:table-row-properties style:min-row-height="0.4923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57" style:family="table-row">
      <style:table-row-properties style:min-row-height="0.4965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2" style:family="table-row">
      <style:table-row-properties style:min-row-height="0.4909in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7" style:family="table-row">
      <style:table-row-properties style:min-row-height="0.4944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2" style:family="table-row">
      <style:table-row-properties style:min-row-height="0.4895in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4937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style:min-row-height="0.25in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8" style:family="table-row">
      <style:table-row-properties style:min-row-height="0.25in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1</text:span><text:span text:style-name="T3">10</text:span><text:span text:style-name="T4">學年度臺灣母語繪本製作比賽實施計畫</text:span></text:p>
      <text:p text:style-name="P5">一、依據：</text:p>
      <text:p text:style-name="P6"><text:span text:style-name="T7">(一)</text:span><text:span text:style-name="T8">教育部國民及學前教</text:span><text:span text:style-name="T9">育署</text:span><text:span text:style-name="T10">109</text:span><text:span text:style-name="T11">年</text:span><text:span text:style-name="T12">12</text:span><text:span text:style-name="T13">月</text:span><text:span text:style-name="T14">14</text:span><text:span text:style-name="T15">日臺教國署國字第</text:span><text:span text:style-name="T16">1090157225</text:span><text:span text:style-name="T17">號函</text:span><text:span text:style-name="T18">。</text:span></text:p>
      <text:p text:style-name="P19">(二)本府110學年度推動國民中小學本土教育整體推動方案計畫。</text:p>
      <text:p text:style-name="P20">二、目的：</text:p>
      <text:p text:style-name="P21"><text:span text:style-name="T22"><text:s text:c="4"/></text:span><text:span text:style-name="T23">為鼓勵各校學</text:span><text:span text:style-name="T24">生</text:span><text:span text:style-name="T25">提高母語語言表達能力及繪本創作能力。</text:span></text:p>
      <text:p text:style-name="P26"><text:span text:style-name="T27">三、主辦單位：</text:span><text:span text:style-name="T28">彰化縣政府</text:span></text:p>
      <text:p text:style-name="P29"><text:span text:style-name="T30">四、承辦單位：</text:span><text:span text:style-name="T31">彰化縣花壇鄉</text:span><text:span text:style-name="T32">三春</text:span><text:span text:style-name="T33">國民小學</text:span><text:span text:style-name="T34">。</text:span></text:p>
      <text:p text:style-name="P35"><text:span text:style-name="T36">五、參加對象：</text:span><text:span text:style-name="T37">凡就讀本縣公私立國民</text:span><text:span text:style-name="T38">中</text:span><text:span text:style-name="T39">小學學生，採自由報名方式。</text:span></text:p>
      <text:p text:style-name="P40">六、參賽組別：</text:p>
      <text:p text:style-name="P41">(一)依學生年級分為：</text:p>
      <text:p text:style-name="P42"><text:s text:c="4"/>1.國小低年級組（國小1至3年級）。</text:p>
      <text:p text:style-name="P43"><text:s text:c="4"/>2.國小高年級組（國小4至6年級）。</text:p>
      <text:p text:style-name="P44">3.國中組。</text:p>
      <text:p text:style-name="P45">(二)依語文種類分為：</text:p>
      <text:p text:style-name="P46"><text:s text:c="4"/>1.閩南語。</text:p>
      <text:p text:style-name="P47"><text:s text:c="4"/>2.客家語。</text:p>
      <text:p text:style-name="P48"><text:s text:c="4"/>3.原住民族語。</text:p>
      <text:p text:style-name="P49">(三)每校參賽件數不限。</text:p>
      <text:p text:style-name="P50"><text:span text:style-name="T51">七、作品主題：</text:span><text:span text:style-name="T52">不設定主題，自由創作，以創作豐富多元之主題內容為原則。</text:span></text:p>
      <text:p text:style-name="P53">八、作品規格：(不符規定者不予評分)</text:p>
      <text:p text:style-name="P54">(一)作品應求形式完整（如封面、封底、內頁、頁次…）；每一作品內容不得少於10頁，最多20頁。</text:p>
      <text:p text:style-name="P55">(二)參賽作品不設定主題或文體（如：散文、詩歌、故事…均可），但必須自行創作，使用材料不限（水彩、蠟筆、水墨…皆可），以方便展示為原則。</text:p>
      <text:p text:style-name="P56"><text:span text:style-name="T57"><text:s text:c="4"/>(三)作品以原始手工完成後送件，不可以印刷或手工完成後再經印刷或影印</text:span><text:soft-page-break/><text:span text:style-name="T58">處理後送件(</text:span><text:span text:style-name="T59">不符規定者，將不予評比</text:span><text:span text:style-name="T60">)。</text:span></text:p>
      <text:p text:style-name="P61">(四)繪本大小不設限。繪本製作之文字部份請一律以橫式（由左至右）書寫，字體大小不得小於14號字（14號可）。</text:p>
      <text:p text:style-name="P62"><text:s text:c="4"/>(五)得獎作品之成果專輯裝訂擬於左側。</text:p>
      <text:p text:style-name="P63"><text:span text:style-name="T64">(六)圖文並茂</text:span><text:span text:style-name="T65">，</text:span><text:span text:style-name="T66">字數不限</text:span><text:span text:style-name="T67">。部分閩南語用字疑慮</text:span><text:span text:style-name="T68">，</text:span><text:span text:style-name="T69">可用音標標音或全文用音標書寫亦可。</text:span></text:p>
      <text:p text:style-name="P70"><text:span text:style-name="T71">(七)每人限送作品1件，且每件作品之創作人數至多為2人。</text:span></text:p>
      <text:p text:style-name="P72">(八)作品不符規格要求，取消參賽資格。</text:p>
      <text:p text:style-name="P73">(九)作品無論是文或圖必須尚未發表，且不得抄襲他人作品。若涉及抄襲他人作品、侵害他人著作權或涉及違反相關法令，經查證屬實，將取消其參賽及得獎資格。</text:p>
      <text:p text:style-name="P74"><text:span text:style-name="T75">九、</text:span><text:span text:style-name="T76">收</text:span><text:span text:style-name="T77">件時間：</text:span><text:span text:style-name="T78">自</text:span><text:span text:style-name="T79">111</text:span><text:span text:style-name="T80">年</text:span><text:span text:style-name="T81">2</text:span><text:span text:style-name="T82">月</text:span><text:span text:style-name="T83">22</text:span><text:span text:style-name="T84">日至</text:span><text:span text:style-name="T85">111</text:span><text:span text:style-name="T86">年</text:span><text:span text:style-name="T87">2</text:span><text:span text:style-name="T88">月</text:span><text:span text:style-name="T89">25</text:span><text:span text:style-name="T90">日止</text:span><text:span text:style-name="T91">，</text:span><text:span text:style-name="T92">以</text:span><text:span text:style-name="T93">學校為單位送件</text:span><text:span text:style-name="T94">郵戳為憑，逾期不受理</text:span><text:span text:style-name="T95">，</text:span><text:span text:style-name="T96">不接受個人的報名。</text:span></text:p>
      <text:p text:style-name="P97"><text:span text:style-name="T98">(一)參賽者均需填寫報名表，請將報名表及作品以郵寄或親送至</text:span><text:span text:style-name="T99">三春</text:span><text:span text:style-name="T100">國小</text:span><text:span text:style-name="T101">教務處</text:span><text:span text:style-name="T102">收(</text:span><text:span text:style-name="T103">彰化縣花壇鄉</text:span><text:span text:style-name="T104">三芬路47</text:span><text:span text:style-name="T105">號</text:span><text:span text:style-name="T106"><text:s/>)</text:span><text:span text:style-name="T107">，信封請註明「臺灣母語繪本製作比賽」。</text:span></text:p>
      <text:p text:style-name="P108"><text:span text:style-name="T109">(二)送件時請一併將文字電子檔寄至承辦人信箱：</text:span><text:span text:style-name="T110">anita0425@chc.edu.tw</text:span><text:span text:style-name="T111">。</text:span></text:p>
      <text:p text:style-name="P112"><text:span text:style-name="T113">(三)如對活動辦法有任何疑問，歡迎洽詢</text:span><text:span text:style-name="T114">04-786</text:span><text:span text:style-name="T115">2154</text:span><text:span text:style-name="T116">轉</text:span><text:span text:style-name="T117">302教務主任張藝馨</text:span><text:span text:style-name="T118">。</text:span></text:p>
      <text:p text:style-name="P119">(四)資料填寫不完整，規格不符規定者，將不予評比。</text:p>
      <text:p text:style-name="P120">十、評審及得獎結果公告日期</text:p>
      <text:p text:style-name="P121"><text:span text:style-name="T122">(一)評審日期預訂於</text:span><text:span text:style-name="T123">111</text:span><text:span text:style-name="T124">年</text:span><text:span text:style-name="T125">3</text:span><text:span text:style-name="T126">月</text:span><text:span text:style-name="T127">11</text:span><text:span text:style-name="T128">日</text:span><text:span text:style-name="T129">前</text:span><text:span text:style-name="T130">完成。</text:span></text:p>
      <text:p text:style-name="P131"><text:span text:style-name="T132">(二)評審結果公告:</text:span><text:span text:style-name="T133"><text:s/></text:span><text:span text:style-name="T134">111</text:span><text:span text:style-name="T135">年</text:span><text:span text:style-name="T136">3</text:span><text:span text:style-name="T137">月</text:span><text:span text:style-name="T138">18</text:span><text:span text:style-name="T139">日</text:span><text:span text:style-name="T140">同時公告於</text:span><text:span text:style-name="T141">彰化</text:span><text:span text:style-name="T142">縣</text:span><text:span text:style-name="T143">教育處新雲端</text:span><text:span text:style-name="T144">網站</text:span><text:span text:style-name="T145">http://www.</text:span><text:span text:style-name="T146">new</text:span><text:span text:style-name="T147">boe.chc.edu.tw</text:span><text:span text:style-name="T148">上</text:span><text:span text:style-name="T149">及華南國小網站。</text:span></text:p>
      <text:p text:style-name="P150">十一、退件日期</text:p>
      <text:p text:style-name="P151"><text:span text:style-name="T152">未獲入選之作品，請自</text:span><text:span text:style-name="T153">111</text:span><text:span text:style-name="T154">年</text:span><text:span text:style-name="T155">6</text:span><text:span text:style-name="T156">月</text:span><text:span text:style-name="T157">6</text:span><text:span text:style-name="T158">日起至</text:span><text:span text:style-name="T159">6</text:span><text:span text:style-name="T160">月</text:span><text:span text:style-name="T161">10</text:span><text:span text:style-name="T162">日止至</text:span><text:span text:style-name="T163">三春</text:span><text:span text:style-name="T164">國小</text:span><text:span text:style-name="T165">領回(逾期未領回，概不負保管之責)，同一學校部分作品得獎，未得獎繪本可待得獎作品退件時再一併領回。</text:span></text:p>
      <text:p text:style-name="P166">十二、評審項目及權重</text:p>
      <text:p text:style-name="P167">(一)評審委員由彰化縣政府教育處聘請專家學者擔任。</text:p>
      <text:soft-page-break/>
      <text:p text:style-name="P168">(二)所有參賽作品為求公平公正之原則，作者姓名與學校名稱請參賽者自行彌封後，再由承辦學校送予評審委員評審。</text:p>
      <text:p text:style-name="P169">(三)評審標準</text:p>
      <text:p text:style-name="P170">1.文字內容佔50％(含內容創意、文法、用詞…等)。</text:p>
      <text:p text:style-name="P171">2.製作形式佔50％(含整體藝術表現)。</text:p>
      <text:p text:style-name="P172">十三、獎勵辦法</text:p>
      <text:list text:style-name="LFO12" text:continue-numbering="true">
        <text:list-item>
          <text:p text:style-name="P173">每組錄取特優1名，優等及甲等由評審視表現程度決定得獎件數，必要時得從缺。</text:p>
        </text:list-item>
      </text:list>
      <text:p text:style-name="P174"><text:span text:style-name="T175">(二)</text:span><text:span text:style-name="T176"><text:s/></text:span><text:span text:style-name="T177">指導學生參加本競賽各組</text:span><text:span text:style-name="T178">特優</text:span><text:span text:style-name="T179">之指導</text:span><text:span text:style-name="T180">教</text:span><text:span text:style-name="T181">師核予嘉獎</text:span><text:span text:style-name="T182">一</text:span><text:span text:style-name="T183">次（本府另行文辦理），不另頒給獎狀，該指導教師若為代理代課教師、實習教師、</text:span><text:span text:style-name="T184">教學支援人員</text:span><text:span text:style-name="T185">，則改以核發獎狀</text:span><text:span text:style-name="T186">一</text:span><text:span text:style-name="T187">紙；其餘得獎個人及</text:span><text:span text:style-name="T188">特優</text:span><text:span text:style-name="T189">之外指導</text:span><text:span text:style-name="T190">教</text:span><text:span text:style-name="T191">師核發獎狀各</text:span><text:span text:style-name="T192">一</text:span><text:span text:style-name="T193">乙紙。</text:span></text:p>
      <text:p text:style-name="P194">(三)<text:s/>指導教師以報名表所填列為準，最多2人。(報名後不得以任何理由更 改)。</text:p>
      <text:p text:style-name="P195">(四)<text:s/>同一教師指導多名學生分獲同組別各等第者，以最高獎勵為原則，如等第相同，擇一辦理，同時指導學生參加不同組別的競賽，且分別敘獎。</text:p>
      <text:p text:style-name="P196">(五)<text:s/>獎狀、獎品及參賽作品請於競賽結束後至承辦學校領取。</text:p>
      <text:p text:style-name="P197"><text:span text:style-name="T198">十四、</text:span><text:span text:style-name="T199">入選之作品將編輯製作成冊，分送至各校及</text:span><text:span text:style-name="T200">獲獎</text:span><text:span text:style-name="T201">之參賽者與指導老師。</text:span><text:span text:style-name="T202">入選之作品，主辦單位有使用權及修改權，作品公布於</text:span><text:span text:style-name="T203">彰化</text:span><text:span text:style-name="T204">縣教育處新雲端</text:span><text:span text:style-name="T205">網站</text:span><text:span text:style-name="T206">/檔案下載/社教科/臺灣母語繪本製作比賽得獎專輯</text:span><text:span text:style-name="T207">https://www.newboe.chc.edu.tw/open_file/&amp;4&amp;3181</text:span><text:span text:style-name="T208">，並提供教學媒體及教材使用。</text:span></text:p>
      <text:p text:style-name="P209">十五、凡參加本競賽活動人員，活動期間給予公（差）假登記。</text:p>
      <text:h text:style-name="P210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11">十七、經費來源：由教育部國民及學前教育署補助款及本縣自籌款支應。</text:p>
      <text:p text:style-name="P212">十八、本計畫奉核准後實施，修正時亦相同。</text:p>
      <text:p text:style-name="P213"/>
      <text:soft-page-break/>
      <text:p text:style-name="P214"><text:span text:style-name="T215">彰化縣</text:span><text:span text:style-name="T216">110</text:span><text:span text:style-name="T217">學年度臺灣母語繪本製作比賽報名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作者姓名</text:p>
          </table:table-cell>
          <table:table-cell table:style-name="TableCell230">
            <text:p text:style-name="P231">（1）</text:p>
          </table:table-cell>
          <table:table-cell table:style-name="TableCell232" table:number-rows-spanned="2">
            <text:p text:style-name="P233">性別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 table:number-rows-spanned="2">
            <text:p text:style-name="P237">就讀班級</text:p>
          </table:table-cell>
          <table:covered-table-cell/>
          <table:table-cell table:style-name="TableCell238">
            <text:p text:style-name="P239"><text:s text:c="6"/>年 <text:s text:c="4"/>班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（2）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<text:s text:c="6"/>年 <text:s text:c="4"/>班</text:p>
          </table:table-cell>
        </table:table-row>
        <table:table-row table:style-name="TableRow250">
          <table:table-cell table:style-name="TableCell251">
            <text:p text:style-name="P252">語文類別</text:p>
          </table:table-cell>
          <table:table-cell table:style-name="TableCell253" table:number-columns-spanned="7">
            <text:p text:style-name="P254">□閩南語 <text:s text:c="4"/></text:p>
            <text:p text:style-name="P255">□客家語（ <text:s text:c="11"/>腔） <text:s text:c="6"/></text:p>
            <text:p text:style-name="P256">□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年級組別</text:p>
          </table:table-cell>
          <table:table-cell table:style-name="TableCell260" table:number-columns-spanned="7">
            <text:p text:style-name="P261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就讀學校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作品名稱</text:p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聯絡地址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聯絡電話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e-mail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rows-spanned="2">
            <text:p text:style-name="P288">指導教師</text:p>
          </table:table-cell>
          <table:table-cell table:style-name="TableCell289" table:number-columns-spanned="3">
            <text:p text:style-name="P290">（1）</text:p>
          </table:table-cell>
          <table:covered-table-cell/>
          <table:covered-table-cell/>
          <table:table-cell table:style-name="TableCell291" table:number-columns-spanned="2" table:number-rows-spanned="2">
            <text:p text:style-name="P292"><text:span text:style-name="T293">職稱</text:span></text:p>
          </table:table-cell>
          <table:covered-table-cell/>
          <table:table-cell table:style-name="TableCell294" table:number-columns-spanned="2">
            <text:p text:style-name="P295">□校長□_______主任□教師</text:p>
            <text:p text:style-name="P296">□代理代課教師□實習教師</text:p>
            <text:p text:style-name="P297">□教學支援人員□其他_____________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（2）</text:p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>□校長□_______主任□教師</text:p>
            <text:p text:style-name="P305">□代理代課教師□實習教師</text:p>
            <text:p text:style-name="P306">□教學支援人員□其他_____________</text:p>
          </table:table-cell>
          <table:covered-table-cell/>
        </table:table-row>
      </table:table>
      <text:p text:style-name="P307"><text:s text:c="4"/></text:p>
      <text:p text:style-name="P308">承辦人： <text:s text:c="16"/>主 <text:s/>任： <text:s text:c="18"/>校長：</text:p>
      <text:p text:style-name="P309">聯絡電話：</text:p>
      <text:p text:style-name="P310"/>
      <text:p text:style-name="P311">註：1.同一份作品，學生可共同創作，至多2名（須同一學校）。</text:p>
      <text:p text:style-name="P312"><text:s text:c="4"/>2.同一份作品，指導教師至多可填2名（須同一學校）。</text:p>
      <text:p text:style-name="P313"><text:s text:c="4"/>3.本表不敷使用請自行影印。</text:p>
      <text:p text:style-name="P314"><text:s text:c="4"/>4.繪本若出現作者姓名與學校名稱，請參賽者自行彌封。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wsjh003</dc:creator>
    <meta:creation-date>2021-10-12T00:25:00Z</meta:creation-date>
    <dc:date>2021-10-12T00:25:00Z</dc:date>
    <meta:print-date>2021-09-10T09:2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6" meta:character-count="2520" meta:row-count="17" meta:non-whitespace-character-count="2149"/>
  </office:meta>
</office:document-meta>
</file>