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line-height="0.25in"/>
      <style:text-properties style:font-name="標楷體" style:font-name-asian="標楷體" fo:font-size="14pt" style:font-size-asian="14pt" style:font-size-complex="14pt"/>
    </style:style>
    <style:style style:name="P1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5in"/>
      <style:text-properties style:font-name="標楷體" style:font-name-asian="標楷體" fo:font-size="14pt" style:font-size-asian="14pt" style:font-size-complex="14pt"/>
    </style:style>
    <style:style style:name="P15" style:parent-style-name="內文" style:family="paragraph">
      <style:paragraph-properties fo:line-height="0.25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5in"/>
      <style:text-properties style:font-name="標楷體" style:font-name-asian="標楷體" fo:font-size="14pt" style:font-size-asian="14pt" style:font-size-complex="14pt"/>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P21" style:parent-style-name="內文" style:family="paragraph">
      <style:paragraph-properties fo:line-height="0.25in"/>
      <style:text-properties style:font-name="標楷體" style:font-name-asian="標楷體" fo:font-size="14pt" style:font-size-asian="14pt" style:font-size-complex="14pt"/>
    </style:style>
    <style:style style:name="P22"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4583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5in"/>
      <style:text-properties style:font-name="標楷體" style:font-name-asian="標楷體" fo:font-size="14pt" style:font-size-asian="14pt" style:font-size-complex="14pt"/>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P28" style:parent-style-name="內文" style:family="paragraph">
      <style:paragraph-properties fo:line-height="0.25in"/>
      <style:text-properties style:font-name="標楷體" style:font-name-asian="標楷體" fo:font-size="14pt" style:font-size-asian="14pt" style:font-size-complex="14pt"/>
    </style:style>
    <style:style style:name="P29" style:parent-style-name="內文" style:family="paragraph">
      <style:paragraph-properties fo:line-height="0.25in"/>
      <style:text-properties style:font-name="標楷體" style:font-name-asian="標楷體" fo:font-size="14pt" style:font-size-asian="14pt" style:font-size-complex="14pt"/>
    </style:style>
    <style:style style:name="P30" style:parent-style-name="內文" style:family="paragraph">
      <style:paragraph-properties fo:line-height="0.25in"/>
      <style:text-properties style:font-name="標楷體" style:font-name-asian="標楷體" fo:font-size="14pt" style:font-size-asian="14pt" style:font-size-complex="14pt"/>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P32" style:parent-style-name="內文" style:family="paragraph">
      <style:paragraph-properties fo:line-height="0.25in"/>
      <style:text-properties style:font-name="標楷體" style:font-name-asian="標楷體" fo:font-size="14pt" style:font-size-asian="14pt" style:font-size-complex="14pt"/>
    </style:style>
    <style:style style:name="P33" style:parent-style-name="內文" style:family="paragraph">
      <style:paragraph-properties fo:line-height="0.25in"/>
      <style:text-properties style:font-name="標楷體" style:font-name-asian="標楷體" fo:font-size="14pt" style:font-size-asian="14pt" style:font-size-complex="14pt"/>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P35" style:parent-style-name="內文" style:family="paragraph">
      <style:paragraph-properties fo:line-height="0.25in"/>
      <style:text-properties style:font-name="標楷體" style:font-name-asian="標楷體" fo:font-size="14pt" style:font-size-asian="14pt" style:font-size-complex="14pt"/>
    </style:style>
    <style:style style:name="P36" style:parent-style-name="內文" style:family="paragraph">
      <style:paragraph-properties fo:line-height="0.25in"/>
      <style:text-properties style:font-name="標楷體" style:font-name-asian="標楷體" fo:font-size="14pt" style:font-size-asian="14pt" style:font-size-complex="14pt"/>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P3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0.3611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3611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P4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fo:margin-left="0.5104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line-height="0.25in" fo:margin-left="0.51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center" fo:line-height="0.3888in" fo:margin-left="0.511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olumn67" style:family="table-column">
      <style:table-column-properties style:column-width="0.943in"/>
    </style:style>
    <style:style style:name="TableColumn68" style:family="table-column">
      <style:table-column-properties style:column-width="1.5895in"/>
    </style:style>
    <style:style style:name="TableColumn69" style:family="table-column">
      <style:table-column-properties style:column-width="1.5604in"/>
    </style:style>
    <style:style style:name="TableColumn70" style:family="table-column">
      <style:table-column-properties style:column-width="2.2638in"/>
    </style:style>
    <style:style style:name="Table66" style:family="table">
      <style:table-properties style:width="6.3569in" fo:margin-left="0.5104in" table:align="left"/>
    </style:style>
    <style:style style:name="TableRow71" style:family="table-row">
      <style:table-row-properties style:min-row-height="0.3736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P74" style:parent-style-name="內文" style:family="paragraph">
      <style:paragraph-properties fo:text-align="center" fo:line-height="0.1944in"/>
      <style:text-properties style:font-name="標楷體" style:font-name-asian="標楷體" fo:font-size="6pt" style:font-size-asian="6pt" style:font-size-complex="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1" style:family="table-row">
      <style:table-row-properties style:min-row-height="0.3736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0" style:family="table-row">
      <style:table-row-properties style:min-row-height="0.373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fo:font-size="14pt" style:font-size-asian="14pt" style:font-size-complex="14pt"/>
    </style:style>
    <style:style style:name="P97" style:parent-style-name="內文" style:family="paragraph">
      <style:paragraph-properties fo:text-align="center" fo:line-height="0.1944in"/>
      <style:text-properties style:font-name="標楷體" style:font-name-asian="標楷體" fo:font-size="6pt" style:font-size-asian="6pt" style:font-size-complex="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0" style:family="table-row">
      <style:table-row-properties style:min-row-height="0.373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fo:line-height="0.1944in"/>
      <style:text-properties style:font-name="標楷體" style:font-name-asian="標楷體" fo:font-size="6pt" style:font-size-asian="6pt" style:font-size-complex="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0" style:family="table-row">
      <style:table-row-properties style:min-row-height="0.469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0" style:parent-style-name="內文" style:family="paragraph">
      <style:paragraph-properties fo:text-align="center" fo:line-height="0.1944in"/>
      <style:text-properties style:font-name="標楷體" style:font-name-asian="標楷體" fo:font-size="6pt" style:font-size-asian="6pt" style:font-size-complex="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 style:family="table-row">
      <style:table-row-properties style:min-row-height="0.28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彰化縣二林鎮公所辦理「創意花燈彩繪比賽」簡章</text:p>
      <text:p text:style-name="P2"/>
      <text:p text:style-name="P3">一、目的：為慶祝111年元宵傳統節慶，營造過年熱鬧氣氛，同時推動傳統藝術教育與花燈創意彩繪的精神，以傳承傳統民俗技藝，讓民眾共同參與元宵燈節文化，並發揮個人創意，達到寓教於樂的目的。</text:p>
      <text:p text:style-name="P4"/>
      <text:p text:style-name="P5">二、辦理單位：</text:p>
      <text:p text:style-name="P6"><text:s text:c="4"/>指導單位：彰化縣政府</text:p>
      <text:p text:style-name="P7"><text:s text:c="4"/>主辦單位：二林鎮公所</text:p>
      <text:p text:style-name="P8"><text:s text:c="4"/>承辦單位：二林鎮立圖書館</text:p>
      <text:p text:style-name="P9"><text:s text:c="4"/>協辦單位：二林鎮各級公私立學校（幼兒園、國小、國中、高中職）、二林鎮各機關、社會民間團體</text:p>
      <text:p text:style-name="P10"/>
      <text:p text:style-name="P11">三、報名日期：即日起至110年11月30日17:00止。</text:p>
      <text:p text:style-name="P12"/>
      <text:p text:style-name="P13">四、報名以傳真：04-8951723或e-mail：nt62@mail.erhlin.gov.tw報名，或將報名表件送至二林鎮立圖書館服務台，以二林鎮各機關、學校、民間團體及設籍於二林鎮民眾為參加對象。</text:p>
      <text:p text:style-name="P14"/>
      <text:p text:style-name="P15"><text:span text:style-name="T16">五、</text:span><text:span text:style-name="T17">學校、機關、民間團體以團體報名參加者，請統一收件、送件至二林圖書館</text:span><text:span text:style-name="T18">，承辦單位將於收到報名表後，給予編號，以作為現場花燈展示佈置區域之規劃。</text:span></text:p>
      <text:p text:style-name="P19"/>
      <text:p text:style-name="P20">六、競賽主題：為給參賽者發揮創意，本比賽競賽主題分為以下三種：</text:p>
      <text:p text:style-name="P21"><text:s text:c="2"/>1.「生肖-虎」：舉凡各種有關111年生肖「虎」之造型彩繪圖案或作品皆可。</text:p>
      <text:p text:style-name="P22"><text:s text:c="2"/>2.「過年元宵」：與過年、元宵等節慶有關之各種民俗氣氛（如舞龍、舞獅、團圓、圍爐、放鞭炮、搓湯圓、猜燈謎…等）皆可。</text:p>
      <text:p text:style-name="P23">3.「二林特色」：與二林鎮有關之特色景點、風俗、產業或美食…等皆可。</text:p>
      <text:p text:style-name="P24"><text:s text:c="2"/>以上三大主題作品，創作者於彩繪時請以內容精彩豐富、具有創意或富有故事性等，作為基本目標。</text:p>
      <text:p text:style-name="P25"/>
      <text:p text:style-name="P26">七、競賽組別：</text:p>
      <text:p text:style-name="P27"><text:s text:c="2"/>1.社會組（含高中職以上及機關、民間團體）。</text:p>
      <text:p text:style-name="P28"><text:s text:c="2"/>2.國中組</text:p>
      <text:p text:style-name="P29"><text:s text:c="2"/>3.國小組</text:p>
      <text:p text:style-name="P30"><text:s text:c="2"/>4.幼兒園組</text:p>
      <text:p text:style-name="P31"/>
      <text:p text:style-name="P32">八、獎勵：每組各錄取名額如下，</text:p>
      <text:p text:style-name="P33"><text:s text:c="4"/>第一名<text:s text:c="2"/>3,000元<text:s text:c="2"/>1名</text:p>
      <text:p text:style-name="P34"><text:s text:c="4"/>第二名<text:s text:c="2"/>2,000元<text:s text:c="2"/>1名</text:p>
      <text:p text:style-name="P35"><text:s text:c="4"/>第三名<text:s text:c="2"/>1,000元<text:s text:c="2"/>1名</text:p>
      <text:p text:style-name="P36"><text:s text:c="4"/>佳<text:s text:c="2"/>作<text:s text:c="4"/>500元<text:s/>10名</text:p>
      <text:p text:style-name="P37"><text:s text:c="4"/>入<text:s text:c="2"/>選<text:s text:c="2"/>獎狀1張20名</text:p>
      <text:soft-page-break/>
      <text:p text:style-name="P38"><text:s text:c="2"/>◎每種組別參賽作品，若少於30件，則以件數不足，不予評分，但得選出若干名優選獎，以茲鼓勵。</text:p>
      <text:p text:style-name="P39">◎得獎者訂於111年1月22日（週六）下午5:00於二林鎮立圖書館舉行頒獎典禮。</text:p>
      <text:p text:style-name="P40"/>
      <text:p text:style-name="P41">九、規格材質：</text:p>
      <text:p text:style-name="P42">（1）彩繪花燈，其中國中組、國小組、幼兒園組參賽作品均以主辦單位提供之白色素面紙燈籠製作，以利統一規劃作品展示佈置。</text:p>
      <text:p text:style-name="P43">（2）主辦單位準備白色素面紙燈籠，提供給二林鎮各級學校、於11/30報名截止後提供給參賽者，限量300份。（每間學校至多報名20件，超出件數者由主辦單位以報名先後順序，安排後補順位，領完為止）。</text:p>
      <text:p text:style-name="P44">（3）彩繪花燈，其中社會組部分，以吊掛方式製作，以圓形或方形（寬30-60公分、高60-90公分、長90公分以內）為原則製作彩繪花燈。</text:p>
      <text:p text:style-name="P45"><text:span text:style-name="T46">（</text:span><text:span text:style-name="T47">4</text:span><text:span text:style-name="T48">）</text:span><text:span text:style-name="T49">彩繪素材、彩繪顏料由參加者或學校、團體自行準備</text:span><text:span text:style-name="T50">，</text:span><text:span text:style-name="T51">花燈彩繪完畢需自行噴上亮光漆以保護不受天候影響，未噴漆者不符合參賽資格</text:span><text:span text:style-name="T52">。</text:span></text:p>
      <text:p text:style-name="P53">（5）參賽者以主辦單位標準燈籠形式或自行製作創意彩繪或延伸創意設計亦可</text:p>
      <text:p text:style-name="P54">（6）請報名者務必於期限內繳件；未事先報名而臨時報名者，只參加展覽，恕不列入評分。</text:p>
      <text:p text:style-name="P55">（7）請依上述規定辦理，否則不給予參賽資格。</text:p>
      <text:p text:style-name="P56">（8）花燈展示期間自111年1月22日至2月20日，活動結束後通知各機關、學校、團體或個人領回。</text:p>
      <text:p text:style-name="P57">十、展覽地點：二林鎮公所、二林鎮立圖書館及二林鎮立幼兒園廣場。</text:p>
      <text:p text:style-name="P58">十一、收件、佈置及展示：</text:p>
      <text:list text:style-name="LFO1" text:continue-numbering="true">
        <text:list-item>
          <text:p text:style-name="P59">收件時間：</text:p>
        </text:list-item>
      </text:list>
      <text:p text:style-name="P60">民國110年12月10日（五）至12月30（四）每日上午9時起至下午5時止，凡逾時送件或未預先報名者，作品可參加展覽但不加入評分。</text:p>
      <text:list text:style-name="LFO1" text:continue-numbering="true">
        <text:list-item>
          <text:p text:style-name="P61">收件地點：二林鎮立圖書館服務台（地址：二林鎮斗苑路4段626號）</text:p>
        </text:list-item>
      </text:list>
      <text:p text:style-name="P62">聯絡電話：04-8963723邱先生。</text:p>
      <text:p text:style-name="P63"><text:span text:style-name="T64"><draw:connector draw:type="line" svg:x1="-0.76736in" svg:y1="0.03056in" svg:x2="7.46389in" svg:y2="0.01528in" draw:z-index="251657728" draw:id="id0" draw:style-name="a0" draw:name="AutoShape 2" text:anchor-type="paragraph"><svg:desc/></draw:connector></text:span><text:span text:style-name="T65">二林鎮公所「創意花燈彩繪比賽」報名表</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編<text:s text:c="2"/>號</text:p>
            <text:p text:style-name="P74">（由主辦單位填寫）</text:p>
          </table:table-cell>
          <table:table-cell table:style-name="TableCell75">
            <text:p text:style-name="P76"/>
          </table:table-cell>
          <table:table-cell table:style-name="TableCell77">
            <text:p text:style-name="P78">性<text:s text:c="2"/>別</text:p>
          </table:table-cell>
          <table:table-cell table:style-name="TableCell79">
            <text:p text:style-name="P80"/>
          </table:table-cell>
        </table:table-row>
        <table:table-row table:style-name="TableRow81">
          <table:table-cell table:style-name="TableCell82">
            <text:p text:style-name="P83">姓<text:s text:c="2"/>名</text:p>
          </table:table-cell>
          <table:table-cell table:style-name="TableCell84">
            <text:p text:style-name="P85"/>
          </table:table-cell>
          <table:table-cell table:style-name="TableCell86">
            <text:p text:style-name="P87">機關團體或學校班級</text:p>
          </table:table-cell>
          <table:table-cell table:style-name="TableCell88">
            <text:p text:style-name="P89"/>
          </table:table-cell>
        </table:table-row>
        <table:table-row table:style-name="TableRow90">
          <table:table-cell table:style-name="TableCell91">
            <text:p text:style-name="P92">生<text:s text:c="2"/>日</text:p>
          </table:table-cell>
          <table:table-cell table:style-name="TableCell93">
            <text:p text:style-name="P94"/>
          </table:table-cell>
          <table:table-cell table:style-name="TableCell95">
            <text:p text:style-name="P96">Line ID</text:p>
            <text:p text:style-name="P97">（如無可不填）</text:p>
          </table:table-cell>
          <table:table-cell table:style-name="TableCell98">
            <text:p text:style-name="P99"/>
          </table:table-cell>
        </table:table-row>
        <table:table-row table:style-name="TableRow100">
          <table:table-cell table:style-name="TableCell101">
            <text:p text:style-name="P102">電<text:s text:c="2"/>話</text:p>
          </table:table-cell>
          <table:table-cell table:style-name="TableCell103">
            <text:p text:style-name="P104"/>
          </table:table-cell>
          <table:table-cell table:style-name="TableCell105">
            <text:p text:style-name="P106">e-mail</text:p>
            <text:p text:style-name="P107">（如無可不填）</text:p>
          </table:table-cell>
          <table:table-cell table:style-name="TableCell108">
            <text:p text:style-name="P109"/>
          </table:table-cell>
        </table:table-row>
        <table:table-row table:style-name="TableRow110">
          <table:table-cell table:style-name="TableCell111" table:number-rows-spanned="2">
            <text:p text:style-name="P112">報名組別</text:p>
          </table:table-cell>
          <table:table-cell table:style-name="TableCell113" table:number-rows-spanned="2">
            <text:p text:style-name="P114">□社會組</text:p>
            <text:p text:style-name="P115">□國中組</text:p>
            <text:p text:style-name="P116">□國小組</text:p>
            <text:p text:style-name="P117">□幼兒園組</text:p>
          </table:table-cell>
          <table:table-cell table:style-name="TableCell118">
            <text:p text:style-name="P119">花燈主題</text:p>
            <text:p text:style-name="P120">（亦可於花燈交件時告知主辦單位）</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聯絡地址</text:p>
          </table:table-cell>
          <table:table-cell table:style-name="TableCell128">
            <text:p text:style-name="P129"/>
          </table:table-cell>
        </table:table-row>
      </table:table>
      <text:p text:style-name="P130"><text:span text:style-name="T131"><text:s text:c="5"/></text:span><text:span text:style-name="T132">*</text:span><text:span text:style-name="T133">報名表可複印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鎮仁和宮辦理「創意花燈彩繪比賽」計畫</dc:title>
    <meta:initial-creator>Master</meta:initial-creator>
    <dc:creator>erhlin</dc:creator>
    <meta:creation-date>2021-11-12T05:36:00Z</meta:creation-date>
    <dc:date>2021-11-12T05:38:00Z</dc:date>
    <meta:print-date>2021-11-12T02:17:00Z</meta:print-date>
    <meta:template xlink:href="Normal" xlink:type="simple"/>
    <meta:editing-cycles>4</meta:editing-cycles>
    <meta:editing-duration>PT120S</meta:editing-duration>
    <meta:document-statistic meta:page-count="2" meta:paragraph-count="3" meta:word-count="254" meta:character-count="1705" meta:row-count="12" meta:non-whitespace-character-count="1454"/>
  </office:meta>
</office:document-meta>
</file>