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text:display="none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701in"/>
    </style:style>
    <style:style style:name="Table5" style:family="table">
      <style:table-properties style:width="7.4673in" fo:margin-left="-0.0791in" table:align="left"/>
    </style:style>
    <style:style style:name="TableRow14" style:family="table-row">
      <style:table-row-properties style:row-height="0.75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77in" fo:keep-together="always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3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94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30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1.099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row-height="0.75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row-height="0.70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text-indent="0.6479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2666in" fo:keep-together="always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position="75% 100%" fo:font-size="8pt" style:font-size-asian="8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row-height="0.2666in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position="50% 100%" style:font-size-complex="12pt"/>
    </style:style>
    <style:style style:name="TableCell16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row-height="0.3937in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text-position="75% 100%" fo:font-size="8pt" style:font-size-asian="8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50% 100%" style:font-size-complex="12pt"/>
    </style:style>
    <style:style style:name="TableRow178" style:family="table-row">
      <style:table-row-properties style:row-height="0.3937in" fo:keep-together="always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position="54.5% 100%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P198" style:parent-style-name="Default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4.0875in" fo:text-indent="-4.0875in">
        <style:tab-stops/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indent="0.25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2彰化詩歌節—第三屆小文青新詩徵稿報名表</text:p>
      <text:p text:style-name="P3">(請逐欄詳填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參賽組別</text:span></text:p>
          </table:table-cell>
          <table:table-cell table:style-name="TableCell18">
            <text:p text:style-name="P19"><text:span text:style-name="T20">1.</text:span><text:span text:style-name="T21">華語組</text:span></text:p>
          </table:table-cell>
          <table:table-cell table:style-name="TableCell22" table:number-columns-spanned="6">
            <text:p text:style-name="P23">□國小低年級組 <text:s text:c="3"/>□國小中年級組 <text:s text:c="2"/>□國小高年級組</text:p>
            <text:p text:style-name="內文"><text:span text:style-name="T24">□國中組 <text:s text:c="9"/>□高中(職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2.</text:span><text:span text:style-name="T30">母語組</text:span></text:p>
          </table:table-cell>
          <table:table-cell table:style-name="TableCell31" table:number-columns-spanned="6">
            <text:p text:style-name="內文"><text:span text:style-name="T32">□臺語 <text:s text:c="11"/>□客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字數</text:p>
            <text:p text:style-name="P40"><text:span text:style-name="T41">（必填）</text:span></text:p>
          </table:table-cell>
          <table:table-cell table:style-name="TableCell42">
            <text:p text:style-name="P43"><text:s text:c="8"/>字</text:p>
          </table:table-cell>
          <table:table-cell table:style-name="TableCell44">
            <text:p text:style-name="P45">行數</text:p>
            <text:p text:style-name="內文"><text:span text:style-name="T46">（必填）</text:span></text:p>
          </table:table-cell>
          <table:table-cell table:style-name="TableCell47">
            <text:p text:style-name="P48"><text:s text:c="8"/>行</text:p>
          </table:table-cell>
        </table:table-row>
        <table:table-row table:style-name="TableRow49">
          <table:table-cell table:style-name="TableCell50">
            <text:p text:style-name="P51"><text:span text:style-name="T52">參賽者</text:span></text:p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 table:number-columns-spanned="4">
            <text:p text:style-name="P61"><text:span text:style-name="T62">□男 <text:s text:c="8"/>□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出生</text:span></text:p>
            <text:p text:style-name="P67"><text:span text:style-name="T68">年月日</text:span></text:p>
          </table:table-cell>
          <table:table-cell table:style-name="TableCell69" table:number-columns-spanned="2">
            <text:p text:style-name="P70"><text:span text:style-name="T71"><text:s text:c="7"/>年 <text:s text:c="4"/>月 <text:s text:c="4"/>日</text:span></text:p>
          </table:table-cell>
          <table:covered-table-cell/>
          <table:table-cell table:style-name="TableCell72">
            <text:p text:style-name="P73"><text:span text:style-name="T74">身分證</text:span></text:p>
            <text:p text:style-name="P75"><text:span text:style-name="T76">字號</text:span></text:p>
          </table:table-cell>
          <table:table-cell table:style-name="TableCell77" table:number-columns-spanned="4">
            <text:p text:style-name="P78"><text:span text:style-name="T79">（必填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手機或</text:span></text:p>
            <text:p text:style-name="P84"><text:span text:style-name="T85">電話</text:span></text:p>
          </table:table-cell>
          <table:table-cell table:style-name="TableCell86" table:number-columns-spanned="2">
            <text:p text:style-name="內文"><text:span text:style-name="T87">1.</text:span></text:p>
          </table:table-cell>
          <table:covered-table-cell/>
          <table:table-cell table:style-name="TableCell88" table:number-rows-spanned="2">
            <text:p text:style-name="P89"><text:span text:style-name="T90">E-mail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內文"><text:span text:style-name="T96">2.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居住</text:p>
            <text:p text:style-name="P102">通訊地址</text:p>
            <text:p text:style-name="P103"><text:span text:style-name="T104">(勿填學校)</text:span></text:p>
          </table:table-cell>
          <table:table-cell table:style-name="TableCell105" table:number-columns-spanned="7">
            <text:p text:style-name="P106"><text:span text:style-name="T107">□□□-□</text:span><text:span text:style-name="T108">□</text:span><text:span text:style-name="T109">□<text:s/></text:span></text:p>
            <text:p text:style-name="P110">縣 <text:s text:c="4"/><text:s/><text:s text:c="3"/>鄉鎮市 <text:s text:c="3"/><text:s/><text:s text:c="3"/>村里 <text:s/><text:s/><text:s/>鄰 <text:s/><text:s text:c="2"/><text:s text:c="5"/>路（街） <text:s text:c="3"/></text:p>
            <text:p text:style-name="P111"><text:span text:style-name="T112">段 <text:s/></text:span><text:span text:style-name="T113"><text:s/></text:span><text:span text:style-name="T114"><text:s/></text:span><text:span text:style-name="T115"><text:s text:c="3"/></text:span><text:span text:style-name="T116"><text:s text:c="2"/>巷<text:s/></text:span><text:span text:style-name="T117"><text:s/></text:span><text:span text:style-name="T118"><text:s text:c="2"/></text:span><text:span text:style-name="T119"><text:s/></text:span><text:span text:style-name="T120"><text:s text:c="3"/>弄 <text:s/></text:span><text:span text:style-name="T121"><text:s/></text:span><text:span text:style-name="T122"><text:s/></text:span><text:span text:style-name="T123"><text:s/></text:span><text:span text:style-name="T124"><text:s text:c="3"/>號 <text:s/></text:span><text:span text:style-name="T125"><text:s text:c="2"/></text:span><text:span text:style-name="T126"><text:s text:c="4"/>樓 <text:s text:c="6"/>室</text:span><text:span text:style-name="T127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就讀學校</text:span></text:p>
          </table:table-cell>
          <table:table-cell table:style-name="TableCell132" table:number-columns-spanned="7">
            <text:p text:style-name="P133">校名： <text:s text:c="2"/></text:p>
            <text:p text:style-name="P134"><text:span text:style-name="T135">班級： <text:s text:c="15"/>年 <text:s text:c="1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地址</text:span></text:p>
          </table:table-cell>
          <table:table-cell table:style-name="TableCell140" table:number-columns-spanned="7">
            <text:p text:style-name="P141"><text:span text:style-name="T142">□□□-□</text:span><text:span text:style-name="T143">□</text:span><text:span text:style-name="T144">□</text:span></text:p>
            <text:p text:style-name="P145"><text:span text:style-name="T146">縣 <text:s text:c="6"/>鄉鎮市 <text:s text:c="5"/>路（街） <text:s text:c="5"/>段 <text:s text:c="7"/>巷 <text:s text:c="6"/>號 <text:s text:c="2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指導老師</text:span></text:p>
          </table:table-cell>
          <table:table-cell table:style-name="TableCell152" table:number-columns-spanned="2" table:number-rows-spanned="2">
            <text:p text:style-name="內文"><text:span text:style-name="T153">（限塡一人，無則免塡）</text:span></text:p>
          </table:table-cell>
          <table:covered-table-cell/>
          <table:table-cell table:style-name="TableCell154">
            <text:p text:style-name="P155"><text:span text:style-name="T156">聯絡電話</text:span></text:p>
          </table:table-cell>
          <table:table-cell table:style-name="TableCell157" table:number-columns-spanned="4">
            <text:p text:style-name="內文"><text:span text:style-name="T158"><text:s text:c="13"/>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家長姓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聯絡電話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親子關係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E-mail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<text:s/></text:span><text:span text:style-name="T193">著作權人授權同意書</text:span><text:span text:style-name="T194"><text:s/></text:span><text:span text:style-name="T195">（</text:span><text:span text:style-name="T196">未滿10歲者得由師長代簽，未簽署者，視同放棄參賽資格</text:span><text:span text:style-name="T197">）</text:span></text:p>
            <text:p text:style-name="P198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p>
            <text:p text:style-name="P199"><text:s text:c="4"/>此致 <text:s text:c="3"/>彰化縣文化局</text:p>
            <text:p text:style-name="P200"><text:span text:style-name="T201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※本表歡迎自行影印使用，或至文化局網站http：//www.bocach.gov.tw下載。</text:p>
      <text:p text:style-name="P203"><text:span text:style-name="T204"><text:s text:c="35"/></text:span><text:span text:style-name="T205"><text:s text:c="8"/>作品編號（參賽者請勿填寫）</text:span><text:span text:style-name="T20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039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107 年度彰化詩歌節-詩歌吟唱</dc:title>
    <meta:initial-creator>user</meta:initial-creator>
    <dc:creator>wsjh003</dc:creator>
    <meta:creation-date>2021-12-06T06:39:00Z</meta:creation-date>
    <dc:date>2021-12-06T06:39:00Z</dc:date>
    <meta:print-date>2021-01-22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