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，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size-complex="16pt"/>
    </style:style>
    <style:style style:name="P2" style:parent-style-name="本文" style:list-style-name="LFO12" style:family="paragraph">
      <style:paragraph-properties fo:text-align="start" fo:line-height="0.3333in"/>
      <style:text-properties style:font-name="標楷體" fo:font-weight="bold" style:font-weight-asian="bold" style:font-weight-complex="bold" fo:font-size="14pt" style:font-size-asian="14pt" style:font-size-complex="13pt"/>
    </style:style>
    <style:style style:name="P3" style:parent-style-name="本文" style:list-style-name="LFO12" style:family="paragraph">
      <style:paragraph-properties fo:text-align="start" fo:line-height="0.3333in"/>
      <style:text-properties style:font-name="標楷體" fo:font-weight="bold" style:font-weight-asian="bold" style:font-weight-complex="bold" fo:font-size="14pt" style:font-size-asian="14pt" style:font-size-complex="13pt"/>
    </style:style>
    <style:style style:name="P4" style:parent-style-name="本文" style:family="paragraph">
      <style:paragraph-properties fo:line-height="0.3333in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5" style:parent-style-name="本文" style:family="paragraph">
      <style:paragraph-properties fo:line-height="0.3333in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6" style:parent-style-name="本文" style:family="paragraph">
      <style:paragraph-properties fo:line-height="0.3333in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7" style:parent-style-name="本文" style:family="paragraph">
      <style:paragraph-properties fo:line-height="0.3333in" fo:margin-left="0.5in">
        <style:tab-stops/>
      </style:paragraph-properties>
      <style:text-properties style:font-name="標楷體" style:font-weight-complex="bold" fo:font-size="14pt" style:font-size-asian="14pt" style:font-size-complex="13pt"/>
    </style:style>
    <style:style style:name="P8" style:parent-style-name="本文" style:family="paragraph">
      <style:paragraph-properties fo:line-height="0.3333in"/>
      <style:text-properties style:font-name="標楷體" fo:font-weight="bold" style:font-weight-asian="bold" style:font-weight-complex="bold" fo:font-size="14pt" style:font-size-asian="14pt" style:font-size-complex="13pt"/>
    </style:style>
    <style:style style:name="P9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4166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4166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 fo:margin-left="1.2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4166in" fo:margin-left="1.36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4166in" fo:margin-left="1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fo:line-height="0.4166in" fo:margin-left="1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8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4166in" fo:margin-left="1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8" style:family="paragraph">
      <style:paragraph-properties fo:line-height="0.4166in" fo:margin-left="1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5138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9" style:parent-style-name="清單段落" style:family="paragraph">
      <style:paragraph-properties fo:line-height="0.4166in" fo:margin-left="0.7763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4166in" fo:margin-left="1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4166in" fo:margin-left="0.7763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5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333in" fo:margin-left="0.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4166in" fo:margin-left="0.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4166in" fo:margin-left="0.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4166in" fo:margin-left="0.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清單段落" style:list-style-name="LFO3" style:family="paragraph">
      <style:paragraph-properties fo:line-height="0.3333in" fo:margin-left="0.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4166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清單段落" style:family="paragraph">
      <style:paragraph-properties fo:line-height="0.4166in" fo:margin-left="0.7222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4166in" fo:margin-left="1.079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4166in" fo:margin-left="1.2222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P127" style:parent-style-name="清單段落" style:family="paragraph">
      <style:paragraph-properties fo:line-height="0.4166in" fo:margin-left="1.2222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fo:line-height="0.4166in" fo:margin-left="1.2222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0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8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3333in" fo:margin-left="0.8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清單段落" style:family="paragraph">
      <style:paragraph-properties fo:line-height="0.4166in" fo:margin-left="1.2222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49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4166in" fo:margin-left="1.2222in" fo:text-indent="-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4166in" fo:margin-left="1.2222in" fo:text-indent="-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4166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125in" fo:line-height="0.3333in" fo:margin-left="0.3895in" fo:text-indent="-0.38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margin-top="0.125in" fo:line-height="0.3333in" fo:margin-left="0.3895in" fo:text-indent="-0.38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break-before="page" fo:line-height="0.3333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5201in"/>
    </style:style>
    <style:style style:name="TableColumn208" style:family="table-column">
      <style:table-column-properties style:column-width="0.9763in"/>
    </style:style>
    <style:style style:name="TableColumn209" style:family="table-column">
      <style:table-column-properties style:column-width="1.2368in"/>
    </style:style>
    <style:style style:name="TableColumn210" style:family="table-column">
      <style:table-column-properties style:column-width="0.1152in"/>
    </style:style>
    <style:style style:name="TableColumn211" style:family="table-column">
      <style:table-column-properties style:column-width="0.9187in"/>
    </style:style>
    <style:style style:name="TableColumn212" style:family="table-column">
      <style:table-column-properties style:column-width="3.0756in"/>
    </style:style>
    <style:style style:name="Table206" style:family="table">
      <style:table-properties style:width="6.843in" fo:margin-left="0in" table:align="center"/>
    </style:style>
    <style:style style:name="TableRow213" style:family="table-row">
      <style:table-row-properties style:min-row-height="0.3729in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44" style:family="table-row">
      <style:table-row-properties style:min-row-height="0.3645in"/>
    </style:style>
    <style:style style:name="P245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justify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50" style:family="table-row">
      <style:table-row-properties style:min-row-height="0.3027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33in" fo:margin-bottom="0.0833in" style:line-height-at-least="0.3055in"/>
      <style:text-properties style:font-name="標楷體" style:font-name-asian="標楷體" fo:color="#000000" style:font-size-complex="12pt" fo:language="zh" fo:country="TW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新細明體" style:font-name-complex="新細明體" style:font-size-complex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新細明體" style:font-name-complex="新細明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name-complex="新細明體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name-complex="新細明體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Row341" style:family="table-row">
      <style:table-row-properties style:min-row-height="0.4527in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style:font-size-complex="12pt" fo:language="zh" fo:country="TW"/>
    </style:style>
    <style:style style:name="P352" style:parent-style-name="本文" style:family="paragraph">
      <style:paragraph-properties fo:text-align="start" fo:line-height="0.3333in" fo:margin-left="0.5006in" fo:text-indent="-0.5006in">
        <style:tab-stops/>
      </style:paragraph-properties>
    </style:style>
    <style:style style:name="T353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54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55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56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57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58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59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0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1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2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3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4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5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366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3" style:parent-style-name="本文" style:family="paragraph">
      <style:paragraph-properties fo:text-align="start" fo:line-height="0.3333in" fo:margin-left="0.6666in" fo:text-indent="-0.6666in">
        <style:tab-stops/>
      </style:paragraph-properties>
      <style:text-properties style:font-name="標楷體" style:font-size-complex="16pt"/>
    </style:style>
    <style:style style:name="TableColumn375" style:family="table-column">
      <style:table-column-properties style:column-width="1.477in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2.4604in"/>
    </style:style>
    <style:style style:name="TableColumn378" style:family="table-column">
      <style:table-column-properties style:column-width="1.3583in"/>
    </style:style>
    <style:style style:name="Table374" style:family="table">
      <style:table-properties style:width="6.6743in" fo:margin-left="0in" table:align="left"/>
    </style:style>
    <style:style style:name="TableRow379" style:family="table-row">
      <style:table-row-properties style:min-row-height="0.3472in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382" style:family="table-row">
      <style:table-row-properties style:min-row-height="0.4166in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4" style:family="table-row">
      <style:table-row-properties style:min-row-height="0.3611in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1" style:family="table-row">
      <style:table-row-properties style:min-row-height="0.416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9" style:family="table-row">
      <style:table-row-properties style:min-row-height="0.4236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star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family="paragraph">
      <style:paragraph-properties fo:text-align="start" fo:line-height="0.3333in"/>
      <style:text-properties style:font-name="標楷體"/>
    </style:style>
  </office:automatic-styles>
  <office:body>
    <office:text text:use-soft-page-breaks="true">
      <text:p text:style-name="P1">第7屆原住民族語單詞競賽初賽實施計畫</text:p>
      <text:list text:style-name="LFO12" text:continue-numbering="true">
        <text:list-item>
          <text:p text:style-name="P2">依據：原住民族委員會第7屆單詞競賽實施計畫。</text:p>
        </text:list-item>
        <text:list-item>
          <text:p text:style-name="P3">目的：</text:p>
        </text:list-item>
      </text:list>
      <text:p text:style-name="P4">透過族語單詞競賽活動，讓原住民族學生可以在遊戲競賽中「認識」</text:p>
      <text:p text:style-name="P5">及「熟背」族語單詞，當熟背的族語單詞累積到一定量後，即可結</text:p>
      <text:p text:style-name="P6">合習得的句型結構，自然而然強化族語「聽」、「說」、「讀」、「寫」</text:p>
      <text:p text:style-name="P7">的能力，有效提升原住民族學生族語學習興趣及成效。</text:p>
      <text:p text:style-name="P8">貳、辦理機關：</text:p>
      <text:p text:style-name="P9">一、指導單位：原住民族委員會、臺中市政府。</text:p>
      <text:p text:style-name="P10"><text:span text:style-name="T11">二、</text:span><text:span text:style-name="T12">主辦機關：</text:span><text:span text:style-name="T13">臺中市政府原住民</text:span><text:span text:style-name="T14">族</text:span><text:span text:style-name="T15">事務委員會</text:span><text:span text:style-name="T16">、</text:span><text:span text:style-name="T17">臺中市政府</text:span><text:span text:style-name="T18">教育局</text:span><text:span text:style-name="T19">。</text:span></text:p>
      <text:p text:style-name="P20">三、承辦機關：臺中市和平區自由國民小學。</text:p>
      <text:p text:style-name="P21"><text:span text:style-name="T22">四、協辦機關</text:span><text:span text:style-name="T23">：</text:span><text:span text:style-name="T24">彰化縣政府</text:span><text:span text:style-name="T25">、</text:span><text:span text:style-name="T26">臺中市東勢區</text:span><text:span text:style-name="T27">中</text:span><text:span text:style-name="T28">山</text:span><text:span text:style-name="T29">國小</text:span><text:span text:style-name="T30">。</text:span></text:p>
      <text:p text:style-name="P31"><text:span text:style-name="T32">肆、</text:span><text:span text:style-name="T33">競賽時間及地點：</text:span></text:p>
      <text:p text:style-name="P34">一、競賽期程：</text:p>
      <text:p text:style-name="P35"><text:span text:style-name="T36">(</text:span><text:span text:style-name="T37">一)</text:span><text:span text:style-name="T38">報名時間：</text:span><text:span text:style-name="T39">即日起至</text:span><text:span text:style-name="T40">11</text:span><text:span text:style-name="T41">1</text:span><text:span text:style-name="T42">年</text:span><text:span text:style-name="T43">4</text:span><text:span text:style-name="T44">月</text:span><text:span text:style-name="T45">15</text:span><text:span text:style-name="T46">日（星期</text:span><text:span text:style-name="T47">五</text:span><text:span text:style-name="T48">）</text:span><text:span text:style-name="T49">下午5點止</text:span><text:span text:style-name="T50">。</text:span></text:p>
      <text:p text:style-name="P51">(二)競賽時間：111年4月24日(星期日) 上午9時起。</text:p>
      <text:p text:style-name="P52">二、活動地點：臺中市東勢區中山國小(臺中市東勢區中泰街88號)。</text:p>
      <text:p text:style-name="P53">伍、實施方式：</text:p>
      <text:p text:style-name="P54">一、競賽組別、參加對象及人數︰</text:p>
      <text:p text:style-name="P55">(一)國小組︰</text:p>
      <text:list text:style-name="LFO3" text:continue-numbering="true">
        <text:list-item>
          <text:list>
            <text:list-item>
              <text:list>
                <text:list-item>
                  <text:p text:style-name="P56"><text:span text:style-name="T57">組隊方式</text:span><text:span text:style-name="T58">：</text:span><text:span text:style-name="T59">位於原住民族地區之學校須以單一學校組隊，其餘學校可跨校組隊。</text:span></text:p>
                </text:list-item>
                <text:list-item>
                  <text:p text:style-name="P60">參加對象：國民小學一年級至六年級學生。。</text:p>
                </text:list-item>
                <text:list-item>
                  <text:p text:style-name="P61">各隊人數：每隊5至8人。</text:p>
                </text:list-item>
              </text:list>
            </text:list-item>
          </text:list>
        </text:list-item>
      </text:list>
      <text:p text:style-name="P62">(二)國中組：</text:p>
      <text:list text:style-name="LFO8" text:continue-numbering="true">
        <text:list-item>
          <text:p text:style-name="P63">組隊方式：位於原住民族地區之學校須以單一學校組隊，其餘學校可<text:soft-page-break/>跨校組隊。</text:p>
        </text:list-item>
        <text:list-item>
          <text:p text:style-name="P64">參加對象：國民中學一年級至三年級學生。</text:p>
        </text:list-item>
        <text:list-item>
          <text:p text:style-name="P65">各隊人數：每隊5至8人。</text:p>
        </text:list-item>
      </text:list>
      <text:p text:style-name="P66"><text:span text:style-name="T67"><text:s text:c="2"/></text:span><text:span text:style-name="T68">（三）瀕危語別組：</text:span></text:p>
      <text:p text:style-name="P69">1.組隊方式：分作國小及國中組，各隊可採單一學校或跨校方式組隊。</text:p>
      <text:p text:style-name="P70">2.參加對象：國小組為國民小學一年級至六年級學生；國中組為國民中學一年級至三年級學生。</text:p>
      <text:p text:style-name="P71">3.參加人數：每隊5至8人。</text:p>
      <text:p text:style-name="P72">二、單詞範圍、題型︰</text:p>
      <text:p text:style-name="P73">(一)單詞範圍︰以原住民族委員會公告學習詞表為範圍，測試參賽者單詞「聽」、「說」、「讀」、「寫」的能力。</text:p>
      <text:p text:style-name="P74">(二)題型︰依序作答</text:p>
      <text:list text:style-name="LFO5" text:continue-numbering="true">
        <text:list-item>
          <text:p text:style-name="P75">看圖卡說族語</text:p>
        </text:list-item>
        <text:list-item>
          <text:p text:style-name="P76">看中文說族語</text:p>
        </text:list-item>
        <text:list-item>
          <text:p text:style-name="P77">看族語說中文</text:p>
        </text:list-item>
        <text:list-item>
          <text:p text:style-name="P78">聽族語說中文</text:p>
        </text:list-item>
      </text:list>
      <text:list text:style-name="LFO3" text:continue-numbering="true">
        <text:list-item>
          <text:p text:style-name="P79"><text:span text:style-name="T80">賽制：</text:span></text:p>
        </text:list-item>
      </text:list>
      <text:p text:style-name="P81">(一)首輪賽各隊伍隨機進行2場比賽，依2場比賽總得分加總高低取前4名進入複賽，如報名隊數4隊以下(含4隊)則直接進行複賽。</text:p>
      <text:p text:style-name="P82">(二)晉級複賽之隊伍進行2場比賽，依2場比賽總得分加總高低取前3名。</text:p>
      <text:p text:style-name="P83"><text:span text:style-name="T84">(三)</text:span><text:span text:style-name="T85">總得分加</text:span><text:span text:style-name="T86">總</text:span><text:span text:style-name="T87">排序以原始分數為主</text:span><text:span text:style-name="T88">。</text:span></text:p>
      <text:list text:style-name="LFO3" text:continue-numbering="true">
        <text:list-item>
          <text:p text:style-name="P89"><text:span text:style-name="T90">競賽</text:span><text:span text:style-name="T91">方式</text:span><text:span text:style-name="T92">：</text:span><text:span text:style-name="T93"><text:s/></text:span></text:p>
        </text:list-item>
      </text:list>
      <text:p text:style-name="P94"><text:s/>(一)依序作答︰題數每隊各40題，每類型題目各10題，由參賽隊伍全體隊員以選定之族語別依序作答，每題5分，除「看中文寫族語」每題回答<text:soft-page-break/>時間6秒，其餘題目每題回答時間3秒，逾前方時間者不予計分，每答對1題得5分。</text:p>
      <text:p text:style-name="P95">(二)若首輪賽累計分數加總相同，即加賽1場依「看圖卡說族語」及「聽族語說中文」得分高低決定晉級隊伍，複賽亦同。</text:p>
      <text:p text:style-name="P96">(三)聽族語說中文，未能聽清楚時，僅能要求重聽乙次。</text:p>
      <text:p text:style-name="P97">(四)參賽選手未達5人，視同棄權。</text:p>
      <text:p text:style-name="P98">陸、報名時間及須知：</text:p>
      <text:p text:style-name="P99"><text:span text:style-name="T100">一、</text:span><text:span text:style-name="T101">報名日期：</text:span><text:span text:style-name="T102">即日起至</text:span><text:span text:style-name="T103">11</text:span><text:span text:style-name="T104">1</text:span><text:span text:style-name="T105">年</text:span><text:span text:style-name="T106">4</text:span><text:span text:style-name="T107">月</text:span><text:span text:style-name="T108">15</text:span><text:span text:style-name="T109">日(星</text:span><text:span text:style-name="T110">期</text:span><text:span text:style-name="T111">五</text:span><text:span text:style-name="T112">）下午5點止</text:span><text:span text:style-name="T113">。</text:span></text:p>
      <text:p text:style-name="P114">二、報名方式：報名請繳交報名表</text:p>
      <text:p text:style-name="P115">（一)親自報名：親至臺中市和平區自由國小教務處報名(臺中市和平區自由里東崎路二段49號)。</text:p>
      <text:p text:style-name="P116">(二)email報名：將報名表以電子郵件方式寄至電子信箱manek0709@hotmail.com</text:p>
      <text:p text:style-name="P117">(三)傳真報名：將報名表以傳真方式為之，傳真號碼為【04】25911374。</text:p>
      <text:p text:style-name="P118">(四)聯絡電話：【04】25911342分機13轉陳弘偉主任。</text:p>
      <text:p text:style-name="P119">(五)為利比賽當日獎金發放，請參賽隊伍先行填妥附件二獎金領據個人資料。</text:p>
      <text:p text:style-name="P120">三、決賽：參賽隊伍由地方政府薦派，薦派方式如下：</text:p>
      <text:p text:style-name="P121"><text:span text:style-name="T122">(一)</text:span><text:span text:style-name="T123">一</text:span><text:span text:style-name="T124">般語</text:span><text:span text:style-name="T125">別組（國小組及國中組）</text:span><text:span text:style-name="T126">：</text:span></text:p>
      <text:p text:style-name="P127"><text:span text:style-name="T128"><text:s text:c="3"/>1.初賽該組別報名9（含）隊以下</text:span><text:span text:style-name="T129">：</text:span><text:span text:style-name="T130">薦派國小組及國中組各2隊伍</text:span><text:span text:style-name="T131">。</text:span></text:p>
      <text:p text:style-name="P132"><text:s text:c="3"/>2.<text:bookmark-start text:name="_Hlk97020700"/>初賽該組別報名10（含）隊至19隊：薦派國小組及國中組各3隊伍。</text:p>
      <text:p text:style-name="P133"><text:bookmark-end text:name="_Hlk97020700"/><text:span text:style-name="T134"><text:s text:c="3"/>3.初賽該組別報名20（含）隊至29隊：薦派國小組及國中組各4隊伍。<text:s/></text:span><text:span text:style-name="T135"><text:s text:c="2"/></text:span></text:p>
      <text:p text:style-name="P136">(二)瀕危語言別，不限薦派隊伍數逕參加全國決賽。</text:p>
      <text:p text:style-name="P137"><text:span text:style-name="T138">柒、</text:span><text:span text:style-name="T139">競賽評判標準：</text:span></text:p>
      <text:p text:style-name="P140">一、評審委員資格條件：</text:p>
      <text:soft-page-break/>
      <text:p text:style-name="P141">(一)競賽裁判須具備下列資格條件之一︰</text:p>
      <text:p text:style-name="P142">1.熟悉競賽族群之歷史文化，且具族語聽、說、讀、寫之能力者。</text:p>
      <text:p text:style-name="P143">2.通過原住民族委員會族語師資認證考試者。</text:p>
      <text:p text:style-name="P144"><text:span text:style-name="T145">(二</text:span><text:span text:style-name="T146">)</text:span><text:span text:style-name="T147">競賽裁判及出題人員不可為參加隊伍之帶隊老師。競賽時主辦單位應聘請熟悉參隊伍方言別之裁判。</text:span></text:p>
      <text:p text:style-name="P148">捌、獎項與名額：</text:p>
      <text:p text:style-name="P149">一、各組分取優勝隊伍前3名及佳作若干名。</text:p>
      <text:p text:style-name="P150">二、參賽隊伍未得分數者不予獎勵。</text:p>
      <text:p text:style-name="P151">三、國小組︰</text:p>
      <text:p text:style-name="P152">(一)第1名新臺幣18,000元。</text:p>
      <text:p text:style-name="P153">(二)第2名新臺幣14,000元。</text:p>
      <text:p text:style-name="P154">(三)第3名新臺幣10,000元。</text:p>
      <text:p text:style-name="P155"><text:bookmark-start text:name="_Hlk508953440"/>(四)佳作若干名新臺幣1,000元。</text:p>
      <text:p text:style-name="P156"><text:bookmark-end text:name="_Hlk508953440"/>四、國中組：<text:s/></text:p>
      <text:p text:style-name="P157">(一)第1名新臺幣18,000元。</text:p>
      <text:p text:style-name="P158">(二)第2名新臺幣14,000元。</text:p>
      <text:p text:style-name="P159">(三)第3名新臺幣10,000元。</text:p>
      <text:p text:style-name="P160">(四)佳作若干名新臺幣1,000元。</text:p>
      <text:p text:style-name="P161">五、瀕危語別組：</text:p>
      <text:p text:style-name="P162">(一)第1名新臺幣18,000元。</text:p>
      <text:p text:style-name="P163">(二)第2名新臺幣14,000元。</text:p>
      <text:p text:style-name="P164">(三)第3名新臺幣10,000元。</text:p>
      <text:p text:style-name="P165">(四)佳作若干名新臺幣1,000元。</text:p>
      <text:p text:style-name="P166"><text:span text:style-name="T167">玖</text:span><text:span text:style-name="T168">、</text:span><text:span text:style-name="T169">本計畫</text:span><text:span text:style-name="T170">辦理初賽</text:span><text:span text:style-name="T171">之</text:span><text:span text:style-name="T172">承辦</text:span><text:span text:style-name="T173">、</text:span><text:span text:style-name="T174">協辦學校</text:span><text:span text:style-name="T175">有功人員</text:span><text:span text:style-name="T176">、工作人員</text:span><text:span text:style-name="T177">及</text:span><text:span text:style-name="T178">獲得前三名隊伍</text:span><text:span text:style-name="T179">指導</text:span><text:span text:style-name="T180">老</text:span><text:soft-page-break/><text:span text:style-name="T181">師</text:span><text:span text:style-name="T182">，</text:span><text:span text:style-name="T183">依據</text:span><text:span text:style-name="T184">臺中市立高級中等以下學校教育人員獎勵要點</text:span><text:span text:style-name="T185">相關規定</text:span><text:span text:style-name="T186">，</text:span><text:span text:style-name="T187">並經本府教育局同意</text:span><text:span text:style-name="T188">給予獎勵</text:span><text:span text:style-name="T189">。</text:span></text:p>
      <text:p text:style-name="P190"><text:span text:style-name="T191">壹</text:span><text:span text:style-name="T192">拾</text:span><text:span text:style-name="T193">、</text:span><text:span text:style-name="T194">活動經費：</text:span><text:span text:style-name="T195">本活動所需經費，擬由</text:span><text:span text:style-name="T196">原住民族委員會</text:span><text:span text:style-name="T197">核定補助地方政府辦理</text:span><text:span text:style-name="T198">項下支應。</text:span></text:p>
      <text:p text:style-name="P199">壹拾壹、本計畫奉核可後實施，修正時亦同。</text:p>
      <text:p text:style-name="P200"/>
      <text:soft-page-break/>
      <text:p text:style-name="P201"><text:span text:style-name="T202">【</text:span><text:span text:style-name="T203">附件一</text:span><text:span text:style-name="T204">】</text:span></text:p>
      <text:p text:style-name="P205">第7屆原住民族語單詞競賽計畫報名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隊名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族語別及方言別：</text:p>
          </table:table-cell>
          <table:covered-table-cell/>
          <table:covered-table-cell/>
          <table:covered-table-cell/>
          <table:table-cell table:style-name="TableCell221">
            <text:p text:style-name="P222">參加組別</text:p>
          </table:table-cell>
          <table:table-cell table:style-name="TableCell223">
            <text:p text:style-name="P224">□國小組<text:s text:c="3"/>□國中組<text:s text:c="3"/>□瀕危語別組</text:p>
          </table:table-cell>
        </table:table-row>
        <table:table-row table:style-name="TableRow225">
          <table:table-cell table:style-name="TableCell226" table:number-columns-spanned="2" table:number-rows-spanned="4">
            <text:p text:style-name="P227">隊伍聯絡方式</text:p>
          </table:table-cell>
          <table:covered-table-cell/>
          <table:table-cell table:style-name="TableCell228" table:number-columns-spanned="2">
            <text:p text:style-name="P229">指導老師(二名)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代表電話</text:p>
          </table:table-cell>
          <table:covered-table-cell/>
          <table:table-cell table:style-name="TableCell236" table:number-columns-spanned="2">
            <text:p text:style-name="P237">市話：<text:s text:c="11"/><text:s text:c="7"/>手機：<text:s/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傳真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電子信箱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參與隊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次序</text:p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所屬學校/機關</text:p>
          </table:table-cell>
          <table:table-cell table:style-name="TableCell260" table:number-columns-spanned="2">
            <text:p text:style-name="P261">出生年月日</text:p>
          </table:table-cell>
          <table:covered-table-cell/>
          <table:table-cell table:style-name="TableCell262">
            <text:p text:style-name="P263">住址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</table:table>
      <text:p text:style-name="P352"><text:bookmark-start text:name="_GoBack"/><text:bookmark-end text:name="_GoBack"/><text:span text:style-name="T353">備註：報名表請於</text:span><text:span text:style-name="T354">11</text:span><text:span text:style-name="T355">1</text:span><text:span text:style-name="T356">年</text:span><text:span text:style-name="T357">4</text:span><text:span text:style-name="T358">月</text:span><text:span text:style-name="T359">15</text:span><text:span text:style-name="T360">日（星期</text:span><text:span text:style-name="T361">五</text:span><text:span text:style-name="T362">）</text:span><text:a xlink:href="mailto:前寄至manek0709@hotmail.com" office:target-frame-name="_top" xlink:show="replace"><text:span text:style-name="T363">前寄至</text:span></text:a><text:span text:style-name="T364">manek0709@hotmail.com</text:span><text:span text:style-name="T365">或</text:span><text:span text:style-name="T366">郵寄至</text:span><text:span text:style-name="T367">臺中市和平區自由國民小學教務處</text:span><text:span text:style-name="T368"><text:s/></text:span><text:span text:style-name="T369">(</text:span><text:span text:style-name="T370">臺中市和平區自由里東崎路二段49號</text:span><text:span text:style-name="T371">)</text:span><text:span text:style-name="T372">收。</text:span></text:p>
      <text:soft-page-break/>
      <text:p text:style-name="P373">【附件二】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獎 <text:s text:c="3"/>金 <text:s text:c="3"/>領 <text:s text:c="3"/>據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<text:span text:style-name="T385">受領事由：茲收到第</text:span><text:span text:style-name="T386">7</text:span><text:span text:style-name="T387">屆原住民族單詞競賽</text:span><text:span text:style-name="T388"><text:s/></text:span><text:span text:style-name="T389"><text:s text:c="4"/></text:span><text:span text:style-name="T390"><text:s text:c="2"/></text:span><text:span text:style-name="T391"><text:s/></text:span><text:span text:style-name="T392">組</text:span><text:span text:style-name="T393">獎金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實收金額：計新台幣 <text:s text:c="11"/>元整。〈以國字大寫書寫〉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領款人</text:p>
          </table:table-cell>
          <table:table-cell table:style-name="TableCell400">
            <text:p text:style-name="P401">身分證字號</text:p>
          </table:table-cell>
          <table:table-cell table:style-name="TableCell402">
            <text:p text:style-name="P403">地址</text:p>
          </table:table-cell>
          <table:table-cell table:style-name="TableCell404">
            <text:p text:style-name="P405">聯絡電話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此致<text:s/>臺中市和平區自由國民小學<text:s/>台照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<text:span text:style-name="T484">中 <text:s text:c="3"/>華 <text:s text:c="2"/>民 <text:s text:c="2"/>國 <text:s text:c="2"/></text:span><text:span text:style-name="T485">111</text:span><text:span text:style-name="T486"><text:s/></text:span><text:span text:style-name="T487"><text:s/></text:span><text:span text:style-name="T488">年<text:s/></text:span><text:span text:style-name="T489"><text:s/>4</text:span><text:span text:style-name="T490"><text:s text:c="2"/>月</text:span><text:span text:style-name="T491"><text:s/></text:span><text:span text:style-name="T492"><text:s/>24</text:span><text:span text:style-name="T493"><text:s text:c="2"/>日</text:span></text:p>
          </table:table-cell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2LVL3" style:family="text">
      <style:text-properties style:use-window-font-color="true"/>
    </style:style>
    <style:style style:name="WW_CharLFO3LVL6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，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06in" text:min-label-width="0.3333in" text:list-level-position-and-space-mode="label-alignment">
          <style:list-level-label-alignment text:label-followed-by="listtab" fo:margin-left="0.784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3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2.1173in" text:min-label-width="0.5in" text:list-level-position-and-space-mode="label-alignment">
          <style:list-level-label-alignment text:label-followed-by="listtab" fo:margin-left="2.6173in" fo:text-indent="-0.5in"/>
        </style:list-level-properties>
      </text:list-level-style-number>
      <text:list-level-style-number text:level="7" style:num-suffix="." style:num-format="1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33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原住民事務委員會(請改為貴校全銜名稱)</dc:title>
    <dc:subject/>
    <meta:initial-creator>v12707</meta:initial-creator>
    <dc:creator>wsjh003</dc:creator>
    <meta:creation-date>2022-03-23T00:39:00Z</meta:creation-date>
    <dc:date>2022-03-23T00:39:00Z</dc:date>
    <meta:print-date>2022-03-14T03:5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2" meta:character-count="2689" meta:row-count="19" meta:non-whitespace-character-count="2292"/>
  </office:meta>
</office:document-meta>
</file>