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2in" fo:text-indent="0.0006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6.843in"/>
    </style:style>
    <style:style style:name="Table10" style:family="table">
      <style:table-properties style:width="6.843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055in"/>
      <style:text-properties fo:font-size="14pt" style:font-size-asian="14pt" style:font-size-complex="13pt"/>
    </style:style>
    <style:style style:name="P15" style:parent-style-name="Default" style:family="paragraph">
      <style:paragraph-properties fo:text-align="center" fo:line-height="0.3055in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ableRow22" style:family="table-row">
      <style:table-row-properties style:min-row-height="2.5263in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margin-top="0.0166in" fo:line-height="0.3055in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4pt" style:font-size-asian="14pt" style:font-size-complex="13pt"/>
    </style:style>
    <style:style style:name="T27" style:parent-style-name="預設段落字型" style:family="text">
      <style:text-properties fo:font-size="14pt" style:font-size-asian="14pt" style:font-size-complex="13pt"/>
    </style:style>
    <style:style style:name="T28" style:parent-style-name="預設段落字型" style:family="text">
      <style:text-properties fo:font-size="14pt" style:font-size-asian="14pt" style:font-size-complex="13pt"/>
    </style:style>
    <style:style style:name="T29" style:parent-style-name="預設段落字型" style:family="text">
      <style:text-properties fo:font-size="14pt" style:font-size-asian="14pt" style:font-size-complex="13pt"/>
    </style:style>
    <style:style style:name="T30" style:parent-style-name="預設段落字型" style:family="text">
      <style:text-properties fo:font-size="14pt" style:font-size-asian="14pt" style:font-size-complex="13pt"/>
    </style:style>
    <style:style style:name="T31" style:parent-style-name="預設段落字型" style:family="text">
      <style:text-properties fo:font-size="14pt" style:font-size-asian="14pt" style:font-size-complex="13pt"/>
    </style:style>
    <style:style style:name="T32" style:parent-style-name="預設段落字型" style:family="text">
      <style:text-properties fo:font-size="14pt" style:font-size-asian="14pt" style:font-size-complex="13pt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color="#000000" style:letter-kerning="false" fo:font-size="14pt" style:font-size-asian="14pt" style:font-size-complex="13pt"/>
    </style:style>
    <style:style style:name="P34" style:parent-style-name="Standard" style:family="paragraph">
      <style:paragraph-properties fo:line-height="0.3055in"/>
      <style:text-properties style:font-name="標楷體" style:font-name-asian="標楷體" style:font-name-complex="標楷體" fo:color="#000000" style:letter-kerning="false" fo:font-size="14pt" style:font-size-asian="14pt" style:font-size-complex="13pt"/>
    </style:style>
    <style:style style:name="P35" style:parent-style-name="Default" style:family="paragraph">
      <style:paragraph-properties fo:line-height="0.3055in"/>
    </style:style>
    <style:style style:name="T36" style:parent-style-name="預設段落字型" style:family="text">
      <style:text-properties fo:font-size="14pt" style:font-size-asian="14pt" style:font-size-complex="13pt"/>
    </style:style>
    <style:style style:name="TableRow37" style:family="table-row">
      <style:table-row-properties style:min-row-height="0.8479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3333in"/>
    </style:style>
    <style:style style:name="T40" style:parent-style-name="預設段落字型" style:family="text">
      <style:text-properties fo:font-size="14pt" style:font-size-asian="14pt" style:font-size-complex="13pt"/>
    </style:style>
    <style:style style:name="T41" style:parent-style-name="預設段落字型" style:family="text">
      <style:text-properties fo:font-size="14pt" style:font-size-asian="14pt" style:font-size-complex="13pt"/>
    </style:style>
    <style:style style:name="T42" style:parent-style-name="預設段落字型" style:family="text">
      <style:text-properties style:font-name-complex="微軟正黑體" style:text-position="-3.8% 100%" fo:font-size="14pt" style:font-size-asian="14pt" style:font-size-complex="13pt"/>
    </style:style>
    <style:style style:name="TableRow43" style:family="table-row">
      <style:table-row-properties style:min-row-height="5.3326in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margin-top="0.1388in" fo:line-height="200%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margin-top="0.1388in" fo:line-height="200%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margin-top="0.1666in" fo:line-height="200%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margin-top="0.1388in" fo:line-height="200%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margin-top="0.1388in" fo:line-height="200%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margin-top="0.1388in" fo:line-height="200%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P153" style:parent-style-name="內文" style:family="paragraph">
      <style:paragraph-properties style:text-autospace="none" fo:text-align="justify" fo:line-height="200%"/>
    </style:style>
    <style:style style:name="T154" style:parent-style-name="預設段落字型" style:family="text">
      <style:text-properties style:font-name="標楷體" style:font-name-asian="標楷體" style:font-weight-complex="bold" style:font-size-complex="14pt"/>
    </style:style>
    <style:style style:name="P155" style:parent-style-name="內文" style:family="paragraph">
      <style:paragraph-properties style:text-autospace="none" fo:text-align="end" fo:margin-top="0.0833in" fo:line-height="0.305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附件1</text:span></text:p>
      <text:p text:style-name="P4"><text:span text:style-name="T5">彰化縣第</text:span><text:span text:style-name="T6">十</text:span><text:span text:style-name="T7">六</text:span><text:span text:style-name="T8">屆縣長盃學生書法比賽</text:span></text:p>
      <text:p text:style-name="P9">參賽者/帶隊師長健康聲明書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健康說明</text:p>
            <text:p text:style-name="P15"><text:span text:style-name="T16">(參賽者</text:span><text:span text:style-name="T17">及帶隊師長</text:span><text:span text:style-name="T18">皆</text:span><text:span text:style-name="T19">須</text:span><text:span text:style-name="T20">填寫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<text:span text:style-name="T25">　　</text:span><text:span text:style-name="T26">茲保證本人參加本縣</text:span><text:span text:style-name="T27">第</text:span><text:span text:style-name="T28">十</text:span><text:span text:style-name="T29">六</text:span><text:span text:style-name="T30">屆縣長盃學生書法比賽</text:span><text:span text:style-name="T31">，參賽當日前14日內，不屬於「具感染風險民眾追蹤管理機制」實施對象，包括「居家隔離」、「居家檢疫」及「自主健康管理」之社區監測通報採檢個案實施對象</text:span><text:span text:style-name="T32">，並皆已確認自身健康狀態並確實了解相關事項，無隱匿病情，且同意簽署健康聲明切結書，配合主辦單位防疫措施。</text:span></text:p>
            <text:p text:style-name="P33">以上切結屬實，如有不實願負法律責任。</text:p>
            <text:p text:style-name="P34">此致</text:p>
            <text:p text:style-name="P35"><text:span text:style-name="T36">彰化縣政府</text:span></text:p>
          </table:table-cell>
        </table:table-row>
        <table:table-row table:style-name="TableRow37">
          <table:table-cell table:style-name="TableCell38">
            <text:p text:style-name="P39"><text:span text:style-name="T40">校</text:span><text:span text:style-name="T41">名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<text:span text:style-name="T46">帶隊師長</text:span><text:span text:style-name="T47">：</text:span><text:span text:style-name="T48"><text:s/></text:span><text:span text:style-name="T49"><text:s text:c="6"/></text:span><text:span text:style-name="T50"><text:s/></text:span><text:span text:style-name="T51"><text:s text:c="2"/></text:span><text:span text:style-name="T52"><text:s/></text:span><text:span text:style-name="T53"><text:s text:c="11"/></text:span><text:span text:style-name="T54">(</text:span><text:span text:style-name="T55">請簽名</text:span><text:span text:style-name="T56">)</text:span></text:p>
            <text:p text:style-name="P57"><text:span text:style-name="T58">聲明人</text:span><text:span text:style-name="T59">1</text:span><text:span text:style-name="T60">：</text:span><text:span text:style-name="T61"><text:s/></text:span><text:span text:style-name="T62"><text:s text:c="6"/></text:span><text:span text:style-name="T63"><text:s/></text:span><text:span text:style-name="T64"><text:s text:c="2"/></text:span><text:span text:style-name="T65"><text:s/></text:span><text:span text:style-name="T66"><text:s text:c="11"/></text:span><text:span text:style-name="T67">(</text:span><text:span text:style-name="T68">請簽名</text:span><text:span text:style-name="T69">) <text:s text:c="3"/></text:span><text:span text:style-name="T70"><text:s/></text:span><text:span text:style-name="T71">參加組別</text:span><text:span text:style-name="T72">：</text:span><text:span text:style-name="T73"><text:s text:c="11"/></text:span><text:span text:style-name="T74"><text:s/></text:span><text:span text:style-name="T75"><text:s text:c="4"/></text:span><text:span text:style-name="T76"><text:s/></text:span></text:p>
            <text:p text:style-name="P77"><text:span text:style-name="T78">聲明人</text:span><text:span text:style-name="T79">2</text:span><text:span text:style-name="T80">：</text:span><text:span text:style-name="T81"><text:s/></text:span><text:span text:style-name="T82"><text:s text:c="6"/></text:span><text:span text:style-name="T83"><text:s/></text:span><text:span text:style-name="T84"><text:s/></text:span><text:span text:style-name="T85"><text:s/></text:span><text:span text:style-name="T86"><text:s text:c="12"/></text:span><text:span text:style-name="T87">(</text:span><text:span text:style-name="T88">請簽名</text:span><text:span text:style-name="T89">) <text:s text:c="4"/></text:span><text:span text:style-name="T90">參加組別</text:span><text:span text:style-name="T91">：</text:span><text:span text:style-name="T92"><text:s text:c="9"/></text:span><text:span text:style-name="T93"><text:s/></text:span><text:span text:style-name="T94"><text:s text:c="6"/></text:span><text:span text:style-name="T95"><text:s/></text:span></text:p>
            <text:p text:style-name="P96"><text:span text:style-name="T97">聲明人</text:span><text:span text:style-name="T98">3</text:span><text:span text:style-name="T99">：</text:span><text:span text:style-name="T100"><text:s/></text:span><text:span text:style-name="T101"><text:s text:c="5"/></text:span><text:span text:style-name="T102"><text:s/></text:span><text:span text:style-name="T103"><text:s text:c="2"/></text:span><text:span text:style-name="T104"><text:s/></text:span><text:span text:style-name="T105"><text:s text:c="12"/></text:span><text:span text:style-name="T106">(</text:span><text:span text:style-name="T107">請簽名</text:span><text:span text:style-name="T108">) <text:s text:c="4"/></text:span><text:span text:style-name="T109">參加組別</text:span><text:span text:style-name="T110">：</text:span><text:span text:style-name="T111"><text:s text:c="7"/></text:span><text:span text:style-name="T112"><text:s/></text:span><text:span text:style-name="T113"><text:s text:c="8"/></text:span><text:span text:style-name="T114"><text:s/></text:span></text:p>
            <text:p text:style-name="P115"><text:span text:style-name="T116">聲明人</text:span><text:span text:style-name="T117">4</text:span><text:span text:style-name="T118">：</text:span><text:span text:style-name="T119"><text:s/></text:span><text:span text:style-name="T120"><text:s text:c="5"/></text:span><text:span text:style-name="T121"><text:s/></text:span><text:span text:style-name="T122"><text:s text:c="2"/></text:span><text:span text:style-name="T123"><text:s/></text:span><text:span text:style-name="T124"><text:s text:c="12"/></text:span><text:span text:style-name="T125">(</text:span><text:span text:style-name="T126">請簽名</text:span><text:span text:style-name="T127">) <text:s text:c="4"/></text:span><text:span text:style-name="T128">參加組別</text:span><text:span text:style-name="T129">：</text:span><text:span text:style-name="T130"><text:s text:c="9"/></text:span><text:span text:style-name="T131"><text:s/></text:span><text:span text:style-name="T132"><text:s text:c="6"/></text:span><text:span text:style-name="T133"><text:s/></text:span></text:p>
            <text:p text:style-name="P134"><text:span text:style-name="T135">聲明人</text:span><text:span text:style-name="T136">5</text:span><text:span text:style-name="T137">：</text:span><text:span text:style-name="T138"><text:s/></text:span><text:span text:style-name="T139"><text:s text:c="6"/></text:span><text:span text:style-name="T140"><text:s/></text:span><text:span text:style-name="T141"><text:s text:c="2"/></text:span><text:span text:style-name="T142"><text:s/></text:span><text:span text:style-name="T143"><text:s text:c="11"/></text:span><text:span text:style-name="T144">(</text:span><text:span text:style-name="T145">請簽名</text:span><text:span text:style-name="T146">) <text:s text:c="4"/></text:span><text:span text:style-name="T147">參加組別</text:span><text:span text:style-name="T148">：</text:span><text:span text:style-name="T149"><text:s text:c="7"/></text:span><text:span text:style-name="T150"><text:s/></text:span><text:span text:style-name="T151"><text:s text:c="8"/></text:span><text:span text:style-name="T152"><text:s/></text:span></text:p>
            <text:p text:style-name="P153"><text:span text:style-name="T154">(以上欄位如不足請自行增加)</text:span></text:p>
            <text:p text:style-name="P155">填寫日期：中華民國<text:s/><text:s/><text:s text:c="2"/><text:s/><text:s/>年 <text:s text:c="3"/>月 <text:s text:c="3"/>日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32" style:family="text">
      <style:text-properties style:font-name="Verdana" fo:font-style="normal" style:font-style-asian="normal" style:font-style-complex="normal" fo:color="#666666"/>
    </style:style>
    <style:style style:name="本文縮排" style:display-name="本文縮排" style:family="paragraph" style:parent-style-name="內文">
      <style:paragraph-properties style:snap-to-layout-grid="false" fo:margin-left="0.4166in" fo:text-indent="0.0013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4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  <text:list-level-style-number text:level="7" style:num-suffix="." style:num-format="1">
        <style:list-level-properties text:space-before="4.0666in" text:min-label-width="0.3333in" text:list-level-position-and-space-mode="label-alignment">
          <style:list-level-label-alignment text:label-followed-by="listtab" fo:margin-left="4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819in" text:min-label-width="0in" text:list-level-position-and-space-mode="label-alignment">
          <style:list-level-label-alignment text:label-followed-by="listtab" fo:margin-left="1.1812in" fo:text-indent="0.0006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第一屆縣長盃學生書法比賽實施辦法</dc:title>
    <dc:subject/>
    <meta:initial-creator>chcg</meta:initial-creator>
    <dc:creator>wsjh003</dc:creator>
    <meta:creation-date>2022-03-28T08:50:00Z</meta:creation-date>
    <dc:date>2022-03-28T08:50:00Z</dc:date>
    <meta:print-date>2021-12-08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