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7cm" fo:margin-left="0cm" table:align="left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3.563cm"/>
    </style:style>
    <style:style style:name="表格1.1" style:family="table-row">
      <style:table-row-properties style:min-row-height="0.915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2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0.307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0" style:family="table-row">
      <style:table-row-properties style:min-row-height="1.069cm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1" style:family="table-row">
      <style:table-row-properties style:min-row-height="0.758cm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2" style:family="table-row">
      <style:table-row-properties style:min-row-height="1.048cm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423cm"/>
      <style:text-properties fo:color="#000000" style:font-name="標楷體" style:font-name-asian="標楷體"/>
    </style:style>
    <style:style style:name="P6" style:family="paragraph" style:parent-style-name="Text_20_body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1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style:line-height-at-least="0.353cm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19" style:family="paragraph" style:parent-style-name="Text_20_body">
      <style:paragraph-properties style:line-height-at-least="0.353cm" style:snap-to-layout-grid="false"/>
    </style:style>
    <style:style style:name="P20" style:family="paragraph" style:parent-style-name="Text_20_body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style:line-height-at-least="0.353cm" style:snap-to-layout-grid="false"/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Text_20_body">
      <style:paragraph-properties style:line-height-at-least="0.353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top="0.635cm" fo:margin-bottom="0cm" loext:contextual-spacing="false"/>
      <style:text-properties fo:color="#000000" style:font-name="標楷體" style:font-name-asian="標楷體"/>
    </style:style>
    <style:style style:name="P26" style:family="paragraph" style:parent-style-name="Text_20_body">
      <style:paragraph-properties fo:margin-top="0.318cm" fo:margin-bottom="0cm" loext:contextual-spacing="false" fo:line-height="0.706cm"/>
      <style:text-properties fo:color="#000000" style:font-name="標楷體" style:font-name-asian="標楷體"/>
    </style:style>
    <style:style style:name="P27" style:family="paragraph" style:parent-style-name="Text_20_body">
      <style:paragraph-properties fo:margin-top="0.318cm" fo:margin-bottom="0cm" loext:contextual-spacing="false" fo:line-height="0.706cm"/>
    </style:style>
    <style:style style:name="P28" style:family="paragraph" style:parent-style-name="Text_20_body">
      <style:paragraph-properties fo:margin-top="0.318cm" fo:margin-bottom="0cm" loext:contextual-spacing="false" fo:line-height="0.706cm">
        <style:tab-stops>
          <style:tab-stop style:position="1.588cm"/>
        </style:tab-stops>
      </style:paragraph-properties>
    </style:style>
    <style:style style:name="P29" style:family="paragraph" style:parent-style-name="Text_20_body">
      <style:paragraph-properties fo:margin-left="1.499cm" fo:margin-right="0cm" fo:line-height="0.706cm" fo:text-indent="-0.847cm" style:auto-text-indent="false">
        <style:tab-stops>
          <style:tab-stop style:position="1.887cm"/>
        </style:tab-stops>
      </style:paragraph-properties>
    </style:style>
    <style:style style:name="P30" style:family="paragraph" style:parent-style-name="Text_20_body">
      <style:paragraph-properties fo:margin-left="1.499cm" fo:margin-right="0cm" fo:line-height="0.706cm" fo:text-align="justify" style:justify-single-word="false" fo:text-indent="-0.847cm" style:auto-text-indent="false">
        <style:tab-stops>
          <style:tab-stop style:position="1.887cm"/>
        </style:tab-stops>
      </style:paragraph-properties>
    </style:style>
    <style:style style:name="P31" style:family="paragraph" style:parent-style-name="Text_20_body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32" style:family="paragraph" style:parent-style-name="Text_20_body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-0.185cm" style:line-height-at-least="0.35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8" style:family="paragraph" style:parent-style-name="Text_20_body">
      <style:paragraph-properties fo:margin-left="-0.131cm" fo:margin-right="-0.178cm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40" style:family="paragraph" style:parent-style-name="Text_20_body" style:list-style-name="L3">
      <style:paragraph-properties fo:line-height="0.847cm" fo:text-align="justify" style:justify-single-word="false">
        <style:tab-stops>
          <style:tab-stop style:position="0cm"/>
          <style:tab-stop style:position="0.49cm"/>
        </style:tab-stops>
      </style:paragraph-properties>
    </style:style>
    <style:style style:name="P41" style:family="paragraph" style:parent-style-name="Text_20_body" style:list-style-name="L3">
      <style:paragraph-properties fo:margin-left="1.588cm" fo:margin-right="0cm" fo:line-height="0.847cm" fo:text-align="justify" style:justify-single-word="false" fo:text-indent="-1.27cm" style:auto-text-indent="false">
        <style:tab-stops>
          <style:tab-stop style:position="-0.49cm"/>
          <style:tab-stop style:position="0cm"/>
        </style:tab-stops>
      </style:paragraph-properties>
    </style:style>
    <style:style style:name="P42" style:family="paragraph" style:parent-style-name="Text_20_body" style:list-style-name="L3">
      <style:paragraph-properties fo:margin-left="1.588cm" fo:margin-right="0cm" fo:margin-top="0.423cm" fo:margin-bottom="0cm" loext:contextual-spacing="false" fo:line-height="0.847cm" fo:text-align="justify" style:justify-single-word="false" fo:text-indent="-1.27cm" style:auto-text-indent="false">
        <style:tab-stops>
          <style:tab-stop style:position="-0.49cm"/>
          <style:tab-stop style:position="0cm"/>
        </style:tab-stops>
      </style:paragraph-properties>
    </style:style>
    <style:style style:name="P43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4" style:family="paragraph" style:parent-style-name="清單段落" style:list-style-name="L2">
      <style:paragraph-properties fo:margin-left="2.268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清單段落" style:list-style-name="L2">
      <style:paragraph-properties fo:margin-left="2.268cm" fo:margin-right="0cm" fo:text-indent="0cm" style:auto-text-indent="false">
        <style:tab-stops/>
      </style:paragraph-properties>
    </style:style>
    <style:style style:name="P46" style:family="paragraph">
      <loext:graphic-properties draw:fill="none"/>
    </style:style>
    <style:style style:name="P4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color="#000000" style:font-name="標楷體" fo:letter-spacing="0.071cm" fo:font-weight="bold" style:font-name-asian="標楷體" style:font-weight-asian="bold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8pt" style:font-name-asian="標楷體" style:font-size-asian="8pt" style:font-size-complex="8pt"/>
    </style:style>
    <text:list-style style:name="L1">
      <text:list-level-style-number text:level="1" style:num-suffix="、" style:num-format="1" text:start-value="2">
        <style:list-level-properties text:min-label-width="0.847cm"/>
      </text:list-level-style-number>
      <text:list-level-style-number text:level="2" text:style-name="WW_5f_CharLFO14LVL2" style:num-prefix="（" style:num-suffix="）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998cm" text:min-label-width="1.2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、" style:num-format="1">
        <style:list-level-properties text:min-label-width="0.847cm"/>
      </text:list-level-style-number>
      <text:list-level-style-number text:level="2" text:style-name="WW_5f_CharLFO10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0LVL3" style:num-prefix="（" style:num-suffix="）" style:num-format="1">
        <style:list-level-properties text:space-before="1.693cm" text:min-label-width="1.27cm"/>
      </text:list-level-style-number>
      <text:list-level-style-number text:level="4" text:style-name="WW_5f_CharLFO10LVL4" style:num-prefix="（" style:num-suffix="）" style:num-format="1">
        <style:list-level-properties text:space-before="0.25cm" text:min-label-width="0.847cm"/>
      </text:list-level-style-number>
      <text:list-level-style-number text:level="5" text:style-name="WW_5f_CharLFO10LVL5" style:num-suffix="、" style:num-format="1">
        <style:list-level-properties text:space-before="3.387cm" text:min-label-width="0.635cm"/>
      </text:list-level-style-number>
      <text:list-level-style-number text:level="6" text:style-name="WW_5f_CharLFO10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5.08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0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2"/>彰化縣109年度國民中學非專長教師童軍教學知能研習實施計畫</text:p>
      <text:p text:style-name="P1">(中華民國童軍總會國家研習營彰化縣第39期童軍木章基本訓練)</text:p>
      <text:p text:style-name="P25">一、依據：</text:p>
      <text:p text:style-name="P2">（一）彰化縣政府教育處年度工作計畫辦理。</text:p>
      <text:p text:style-name="Text_20_body"><text:span text:style-name="預設段落字型"><text:span text:style-name="T1"><text:s/>(二)</text:span></text:span><text:span text:style-name="預設段落字型"><text:span text:style-name="T3"> 教育部「十二年國民基本教育『提升國民中學教學正常化、適性輔導及品質提升方案』」</text:span></text:span></text:p>
      <text:p text:style-name="P2"/>
      <text:list xml:id="list806864770" text:style-name="L1">
        <text:list-item>
          <text:p text:style-name="P43">目的：</text:p>
        </text:list-item>
      </text:list>
      <text:p text:style-name="P3">(一)提升綜合活動領域非專長教師童軍課程核心教學能力，落實課程綱要精神與理念。</text:p>
      <text:p text:style-name="P8"><text:span text:style-name="預設段落字型"><text:span text:style-name="T2">(二)培養教師綜合活動領域非專長教師童軍課程教學知能，深化課程品質與內涵。</text:span></text:span></text:p>
      <text:p text:style-name="P8"><text:span text:style-name="預設段落字型"><text:span text:style-name="T2">(三)提升學校綜合活動領域教學，促進正常化教學品質。</text:span></text:span></text:p>
      <text:p text:style-name="P7"><text:span text:style-name="預設段落字型"><text:span text:style-name="T2">(四)</text:span></text:span><text:span text:style-name="預設段落字型"><text:span text:style-name="T1">介紹小隊制度及其應用，並提供童軍技能學習，協助學校及社區童軍教育與活動發展。</text:span></text:span></text:p>
      <text:p text:style-name="P4"/>
      <text:p text:style-name="P4">三、指導單位：</text:p>
      <text:p text:style-name="P7"><text:span text:style-name="預設段落字型"><text:span text:style-name="T2">(一)</text:span></text:span><text:span text:style-name="預設段落字型"><text:span text:style-name="T1">教育部</text:span></text:span></text:p>
      <text:p text:style-name="P7"><text:span text:style-name="預設段落字型"><text:span text:style-name="T2">(二)</text:span></text:span><text:span text:style-name="預設段落字型"><text:span text:style-name="T1">中華民國童軍總會</text:span></text:span></text:p>
      <text:p text:style-name="P7"><text:span text:style-name="預設段落字型"><text:span text:style-name="T2">(三)</text:span></text:span><text:span text:style-name="預設段落字型"><text:span text:style-name="T1">台灣省童軍會</text:span></text:span></text:p>
      <text:p text:style-name="P26">四、主辦單位：彰化縣政府</text:p>
      <text:p text:style-name="P26">五、承辦單位：彰化縣童軍會</text:p>
      <text:p text:style-name="P28"><text:span text:style-name="預設段落字型"><text:span text:style-name="T1">六、協辦單位：</text:span></text:span><text:span text:style-name="預設段落字型"><text:span text:style-name="T2">彰化縣九年一貫課程教學輔導團綜合活動輔導小組</text:span></text:span><text:span text:style-name="預設段落字型"><text:span text:style-name="T1">、彰化縣員林國中</text:span></text:span></text:p>
      <text:p text:style-name="P27"><text:span text:style-name="預設段落字型"><text:span text:style-name="T1">七、參加對象：</text:span></text:span><text:span text:style-name="預設段落字型"><text:span text:style-name="T2">共40名</text:span></text:span><text:span text:style-name="預設段落字型"><text:span text:style-name="T1">(額滿依下列順位錄取)</text:span></text:span><text:span text:style-name="預設段落字型"><text:span text:style-name="T2">。</text:span></text:span></text:p>
      <text:p text:style-name="P29"><text:span text:style-name="預設段落字型"><text:span text:style-name="T1">(一) 彰化縣第20期國民中學候用主任</text:span></text:span><text:span text:style-name="預設段落字型"><text:span text:style-name="T7">16</text:span></text:span><text:span text:style-name="預設段落字型"><text:span text:style-name="T1">名(務必參加)。 </text:span></text:span></text:p>
      <text:p text:style-name="P29"><text:soft-page-break/><text:span text:style-name="預設段落字型"><text:span text:style-name="T2">(二)</text:span></text:span><text:span text:style-name="預設段落字型"><text:span text:style-name="T1"> 縣屬高、國中學校未曾受木章基本訓練之現職主任與候用主任。</text:span></text:span></text:p>
      <text:p text:style-name="P31"><text:span text:style-name="預設段落字型"><text:span text:style-name="T1">(三)各</text:span></text:span><text:span text:style-name="預設段落字型"><text:span text:style-name="T2">國中任教綜合活動之非專長教師(含代課老師)，請各校推薦至少一名，以正式教師優先錄取。</text:span></text:span></text:p>
      <text:p text:style-name="P32">(四)學校與社區童軍團團長、服務員。</text:p>
      <text:p text:style-name="P31"><text:span text:style-name="預設段落字型"><text:span text:style-name="T1">(五)學校志工及熱心關懷青少年活動、童軍教育暨運動之社會人士。</text:span></text:span></text:p>
      <text:p text:style-name="P30"><text:span text:style-name="預設段落字型"><text:span text:style-name="T2">(六)凡</text:span></text:span><text:span text:style-name="預設段落字型"><text:span text:style-name="T5">全程</text:span></text:span><text:span text:style-name="預設段落字型"><text:span text:style-name="T2">參加研習之教師同意給予公差假處理，全程參予並完成線上證明</text:span></text:span><text:span text:style-name="預設段落字型"><text:span text:style-name="T5">核給研習證明，取得研習證明者優先任教國中童軍教育課程 。</text:span></text:span><text:span text:style-name="預設段落字型"><text:span text:style-name="T1"> </text:span></text:span></text:p>
      <text:p text:style-name="P6"/>
      <text:p text:style-name="P33">八、實施方式及活動內容：配合童軍木章基本訓練課程實施。(童軍技能研習、分站活動、手工藝活動、體能活動、生態與環境保護、探涉活動、營火、交誼與服務等活動)</text:p>
      <text:p text:style-name="P2"><text:s text:c="9"/></text:p>
      <text:p text:style-name="P2">九、研習日期與內容：109年10月24-25日、10月31日-11月1日共四天二夜，分二階段進行(課程表如附件一)。</text:p>
      <text:p text:style-name="P2"/>
      <text:p text:style-name="Text_20_body"><text:span text:style-name="預設段落字型"><text:span text:style-name="T1">十、研習地點：</text:span></text:span><text:span text:style-name="預設段落字型"><text:span text:style-name="T10">彰化縣社頭鄉清水之森營地。 <text:s text:c="7"/>[511]彰化縣社頭鄉山腳路一段268號</text:span></text:span></text:p>
      <text:p text:style-name="P2">十一、報名費用：新臺幣1,200元整(非本縣教師或服務員參加人員一律收報名費2,000元)。(代購一套制服費用及報總費業務費、保險)，個人報名費用由所屬單位負擔或酌予補助。</text:p>
      <text:p text:style-name="P2"/>
      <text:p text:style-name="P2">十二、報名方式：</text:p>
      <text:list xml:id="list3493907136" text:style-name="L2">
        <text:list-item>
          <text:p text:style-name="P44">即日起報名至109年10月12日17:00止(額滿截止)，請上網報名https://forms.gle/go79W2RGq8kLTRt99 或(彰化縣童軍會http://ccsc.chc.edu.tw/scout/公佈欄-報名表)</text:p>
        </text:list-item>
        <text:list-item>
          <text:p text:style-name="P45"><text:span text:style-name="預設段落字型"><text:span text:style-name="T1">參加費請劃撥郵政帳號：</text:span></text:span><text:span text:style-name="預設段落字型"><text:span text:style-name="T6">21695321</text:span></text:span><text:span text:style-name="預設段落字型"><text:span text:style-name="T1"> <text:s/>戶名：彰化縣童軍會。</text:span></text:span></text:p>
        </text:list-item>
        <text:list-item>
          <text:p text:style-name="P44">收據請email：ch7115359@gmail.com 彰化縣童軍會完成報名程序。</text:p>
        </text:list-item>
      </text:list>
      <text:p text:style-name="P2">十三、報到與離營</text:p>
      <text:p text:style-name="P2">（一）報到：彰化縣社頭鄉清水之森營地，請著整齊童軍制服（自備）。</text:p>
      <text:p text:style-name="P2"><text:soft-page-break/><text:s text:c="11"/>全體學員請於109年10月24日上午8:30-8：50前完成報到。</text:p>
      <text:p text:style-name="P2"><text:s/>(二)離營：本活動採露營方式分二階段進行，每階段課程結束後於營地解散</text:p>
      <text:p text:style-name="Text_20_body"><text:span text:style-name="預設段落字型"><text:span text:style-name="T1">十四、</text:span></text:span><text:span text:style-name="預設段落字型"><text:span text:style-name="T2">研習證明：</text:span></text:span></text:p>
      <text:list xml:id="list4086461919" text:style-name="L3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預設段落字型"><text:span text:style-name="T1">請參與教師務必於10</text:span></text:span><text:span text:style-name="預設段落字型"><text:span text:style-name="T4">月15日</text:span></text:span><text:span text:style-name="預設段落字型"><text:span text:style-name="T1">前完成</text:span></text:span><text:span text:style-name="預設段落字型"><text:span text:style-name="T4">線上課程</text:span></text:span><text:span text:style-name="預設段落字型"><text:span text:style-name="T1">（教師E學院-綜合線上課程21小時https://ups.moe.edu.tw/mooc/explorer.php），並</text:span></text:span><text:span text:style-name="預設段落字型"><text:span text:style-name="T4">列印完成21小時研習之記錄，於實體研習報到時，繳交承辦單位核對</text:span></text:span><text:span text:style-name="預設段落字型"><text:span text:style-name="T1">。</text:span></text:span></text:p>
                    </text:list-item>
                    <text:list-item>
                      <text:p text:style-name="P41"><text:span text:style-name="預設段落字型"><text:span text:style-name="T2">全程參與線上(21小時)與實體(25小時)研習課程，經承辦</text:span></text:span><text:span text:style-name="預設段落字型"><text:span text:style-name="T1">實體課程</text:span></text:span><text:span text:style-name="預設段落字型"><text:span text:style-name="T2">學校檢核通過者核發綜合活動核心教學能力研習-童軍專長研習證明。（請參加研習教師於報到時提供姓名、生日及身分證字號，俾利研習證明製作及核發）</text:span></text:span></text:p>
                    </text:list-item>
                    <text:list-item>
                      <text:p text:style-name="P42"><text:span text:style-name="預設段落字型"><text:span text:style-name="T2">未全程參與線上(21小時)與實體(25小時)研習，不核發研習證明，僅核給研習時數。若實體課程請假離營超過4小時，則不給予證書，若請假離營未超過4小時，則在營地內進行在營訓練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2">十五、參加須知(注意事項): <text:s/></text:p>
      <text:p text:style-name="P2">（一）各項通知僅以e-mail為主，除修訂外不另行寄發紙本通知。</text:p>
      <text:p text:style-name="P35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5"/>
      <text:p text:style-name="P35">十六、訓練編組：營本部設指導委員若干人，營主任兼團長1人，教務長1人，事務長1人，器材及糧食事務各1人，副團長8名，助理行政2人，其人選由主辦單位遴選合格訓練員擔任之。</text:p>
      <text:p text:style-name="P5"/>
      <text:p text:style-name="P2">十七、附則：</text:p>
      <text:p text:style-name="P36"><text:span text:style-name="預設段落字型"><text:span text:style-name="T1">（一）訓練結束頒授</text:span></text:span><text:span text:style-name="預設段落字型"><text:span text:style-name="T2">綜合活動核心教學能力研習-童軍專長研習證明及</text:span></text:span><text:span text:style-name="預設段落字型"><text:span text:style-name="T1">木章基本訓練結訓證書，並由主辦單位簽請核發研習進修時數25小時。</text:span></text:span></text:p>
      <text:p text:style-name="P35"><text:soft-page-break/>（二）本訓練以露營方式辦理。夜間課程結束後，如有要事外出，應辦妥請假手續方可離營。</text:p>
      <text:p text:style-name="P35"><text:s/>(三) 現仍在職之大會工作人員及參加人員，得以在不影響課業情形下，擇期補休。</text:p>
      <text:p text:style-name="P5"/>
      <text:p text:style-name="P2">十八、辦理活動有關之工作人員會後簽核敘獎。</text:p>
      <text:p text:style-name="P5"/>
      <text:p text:style-name="P2">十九、本實施計畫報請縣府核准後實施，修正時亦同。</text:p>
      <text:p text:style-name="P2"/>
      <text:p text:style-name="P9">彰化縣第39期童軍服務員木章基本訓練日程總表</text:p>
      <text:p text:style-name="P10"><text:s text:c="34"/>國家研習營第25屆第七次會議108.3.23修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8"><draw:g text:anchor-type="paragraph" draw:z-index="0" draw:name="群組 1" draw:style-name="gr1"><draw:connector draw:name="__TH_L9" draw:style-name="gr2" draw:text-style-name="P46" draw:type="line" svg:x1="1.337cm" svg:y1="0cm" svg:x2="2.858cm" svg:y2="0.924cm" svg:d="M1337 0l1521 924" svg:viewBox="0 0 1522 926"><text:p/></draw:connector><draw:g draw:name="Group 4" draw:style-name="gr3"><draw:connector draw:name="__TH_L10" draw:style-name="gr2" draw:text-style-name="P46" draw:type="line" svg:x1="-0.179cm" svg:y1="0.462cm" svg:x2="2.858cm" svg:y2="0.924cm" svg:d="M-180 462l3038 462" svg:viewBox="0 0 3039 464"><text:p/></draw:connector><draw:frame draw:name="__TH_B1111" draw:style-name="gr4" draw:text-style-name="P47" svg:width="0.445cm" svg:height="0.318cm" svg:x="1.916cm" svg:y="0.051cm"><draw:text-box><text:p><text:span text:style-name="T13">時</text:span></text:p></draw:text-box></draw:frame><draw:frame draw:name="__TH_B1212" draw:style-name="gr4" draw:text-style-name="P47" svg:width="0.482cm" svg:height="0.362cm" svg:x="2.378cm" svg:y="0.192cm"><draw:text-box><text:p><text:span text:style-name="T13">間</text:span></text:p></draw:text-box></draw:frame><draw:frame draw:name="__TH_B2113" draw:style-name="gr4" draw:text-style-name="P47" svg:width="0.583cm" svg:height="0.436cm" svg:x="0.321cm" svg:y="0.113cm"><draw:text-box><text:p><text:span text:style-name="T14">內</text:span></text:p></draw:text-box></draw:frame><draw:frame draw:name="__TH_B2214" draw:style-name="gr4" draw:text-style-name="P47" svg:width="0.489cm" svg:height="0.338cm" svg:x="1.097cm" svg:y="0.259cm"><draw:text-box><text:p><text:span text:style-name="T14">容</text:span></text:p></draw:text-box></draw:frame><draw:frame draw:name="__TH_B3115" draw:style-name="gr4" draw:text-style-name="P47" svg:width="0.461cm" svg:height="0.311cm" svg:x="0.003cm" svg:y="0.556cm"><draw:text-box><text:p><text:span text:style-name="T13">日</text:span></text:p></draw:text-box></draw:frame><draw:frame draw:name="__TH_B3216" draw:style-name="gr4" draw:text-style-name="P47" svg:width="0.689cm" svg:height="0.572cm" svg:x="0.638cm" svg:y="0.674cm"><draw:text-box><text:p><text:span text:style-name="T13">期</text:span></text:p></draw:text-box></draw:frame></draw:g></draw:g><text:span text:style-name="預設段落字型"><text:span text:style-name="T11"/></text:span></text:p>
          </table:table-cell>
          <table:table-cell table:style-name="表格1.A1" office:value-type="string">
            <text:p text:style-name="P12">第一天</text:p>
            <text:p text:style-name="P37">10月24日（星期六）</text:p>
          </table:table-cell>
          <table:table-cell table:style-name="表格1.A1" office:value-type="string">
            <text:p text:style-name="P12">第二天</text:p>
            <text:p text:style-name="P37">10月25日（星期日）</text:p>
          </table:table-cell>
          <table:table-cell table:style-name="表格1.A1" office:value-type="string">
            <text:p text:style-name="P12">第三天</text:p>
            <text:p text:style-name="P37">10月31日（星期六）</text:p>
          </table:table-cell>
          <table:table-cell table:style-name="表格1.A1" office:value-type="string">
            <text:p text:style-name="P12">第四天</text:p>
            <text:p text:style-name="P37">11月1日（星期日）</text:p>
          </table:table-cell>
        </table:table-row>
        <table:table-row table:style-name="表格1.2">
          <table:table-cell table:style-name="表格1.A2" office:value-type="string">
            <text:p text:style-name="P13">06：00</text:p>
          </table:table-cell>
          <table:table-cell table:style-name="表格1.B7" table:number-rows-spanned="6" office:value-type="string">
            <text:p text:style-name="P13">工作人員報到</text:p>
            <text:p text:style-name="P13">&amp;</text:p>
            <text:p text:style-name="P13">學員報到</text:p>
          </table:table-cell>
          <table:table-cell table:style-name="表格1.C2" table:number-columns-spanned="3" office:value-type="string">
            <text:p text:style-name="P13">起床、炊事、盥洗、整理環境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">07：00</text:p>
          </table:table-cell>
          <table:covered-table-cell/>
          <table:table-cell table:style-name="表格1.C3" table:number-columns-spanned="3" office:value-type="string">
            <text:p text:style-name="P13">早餐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3">07：40</text:p>
          </table:table-cell>
          <table:covered-table-cell/>
          <table:table-cell table:style-name="表格1.C4" table:number-columns-spanned="3" office:value-type="string">
            <text:p text:style-name="P13">晨檢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3">08：00</text:p>
          </table:table-cell>
          <table:covered-table-cell/>
          <table:table-cell table:style-name="表格1.C5" table:number-columns-spanned="3" office:value-type="string">
            <text:p text:style-name="P13">升旗 &amp; 晨檢講評 &amp; 晨間講話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3">08：20</text:p>
          </table:table-cell>
          <table:covered-table-cell/>
          <table:table-cell table:style-name="表格1.C6" table:number-columns-spanned="3" office:value-type="string">
            <text:p text:style-name="P13">遊戲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3">08：30</text:p>
          </table:table-cell>
          <table:covered-table-cell/>
          <table:table-cell table:style-name="表格1.C7" table:number-columns-spanned="2" office:value-type="string">
            <text:p text:style-name="P13">歌唱</text:p>
          </table:table-cell>
          <table:covered-table-cell/>
          <table:table-cell table:style-name="表格1.E7" office:value-type="string">
            <text:p text:style-name="P13"/>
          </table:table-cell>
        </table:table-row>
        <table:table-row table:style-name="表格1.2">
          <table:table-cell table:style-name="表格1.A8" office:value-type="string">
            <text:p text:style-name="P13">08：40</text:p>
          </table:table-cell>
          <table:table-cell table:style-name="表格1.B11" table:number-rows-spanned="4" office:value-type="string">
            <text:p text:style-name="P13">準備時間</text:p>
          </table:table-cell>
          <table:table-cell table:style-name="表格1.C14" table:number-rows-spanned="7" office:value-type="string">
            <text:p text:style-name="P13">第二次團集會</text:p>
          </table:table-cell>
          <table:table-cell table:style-name="表格1.D11" table:number-rows-spanned="4" office:value-type="string">
            <text:p text:style-name="P13">技能訓練(觀察)</text:p>
          </table:table-cell>
          <table:table-cell table:style-name="表格1.E11" table:number-rows-spanned="4" office:value-type="string">
            <text:p text:style-name="P21">座席座談：</text:p>
            <text:p text:style-name="P22">徽章制度及其運用</text:p>
            <text:p text:style-name="P18"><text:span text:style-name="預設段落字型"><text:span text:style-name="T8">小隊會議及榮譽議庭</text:span></text:span></text:p>
          </table:table-cell>
        </table:table-row>
        <table:table-row table:style-name="表格1.2">
          <table:table-cell table:style-name="表格1.A9" office:value-type="string">
            <text:p text:style-name="P13">08：50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3">09：10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3">09：15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13">09：20</text:p>
          </table:table-cell>
          <table:table-cell table:style-name="表格1.B13" table:number-rows-spanned="2" office:value-type="string">
            <text:p text:style-name="P13">開訓儀式</text:p>
          </table:table-cell>
          <table:covered-table-cell/>
          <table:table-cell table:style-name="表格1.D12" office:value-type="string">
            <text:p text:style-name="P13">休息時間</text:p>
          </table:table-cell>
          <table:table-cell table:style-name="表格1.E12" office:value-type="string">
            <text:p text:style-name="P13">講考驗與晉級</text:p>
          </table:table-cell>
        </table:table-row>
        <table:table-row table:style-name="表格1.2">
          <table:table-cell table:style-name="表格1.A13" office:value-type="string">
            <text:p text:style-name="P13">09：30</text:p>
          </table:table-cell>
          <table:covered-table-cell/>
          <table:covered-table-cell/>
          <table:table-cell table:style-name="表格1.D19" table:number-rows-spanned="7" office:value-type="string">
            <text:p text:style-name="P13">第三次團集會</text:p>
          </table:table-cell>
          <table:table-cell table:style-name="表格1.E13" office:value-type="string">
            <text:p text:style-name="P13">歌唱</text:p>
          </table:table-cell>
        </table:table-row>
        <table:table-row table:style-name="表格1.2">
          <table:table-cell table:style-name="表格1.A14" office:value-type="string">
            <text:p text:style-name="P13">09：40</text:p>
          </table:table-cell>
          <table:table-cell table:style-name="表格1.B14" office:value-type="string">
            <text:p text:style-name="P13"/>
          </table:table-cell>
          <table:covered-table-cell/>
          <table:covered-table-cell/>
          <table:table-cell table:style-name="表格1.E16" table:number-rows-spanned="3" office:value-type="string">
            <text:p text:style-name="P15">講團露營</text:p>
          </table:table-cell>
        </table:table-row>
        <table:table-row table:style-name="表格1.2">
          <table:table-cell table:style-name="表格1.A15" office:value-type="string">
            <text:p text:style-name="P13">09：50</text:p>
          </table:table-cell>
          <table:table-cell table:style-name="表格1.B15" office:value-type="string">
            <text:p text:style-name="P13">照相 認識環境</text:p>
          </table:table-cell>
          <table:table-cell table:style-name="表格1.C16" table:number-rows-spanned="2" office:value-type="string">
            <text:p text:style-name="P22">講小隊制度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10：15</text:p>
          </table:table-cell>
          <table:table-cell table:style-name="表格1.B18" table:number-rows-spanned="3" office:value-type="string">
            <text:p text:style-name="P13">敏捷與良好秩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office:value-type="string">
            <text:p text:style-name="P13">10：20</text:p>
          </table:table-cell>
          <table:covered-table-cell/>
          <table:table-cell table:style-name="表格1.C17" office:value-type="string">
            <text:p text:style-name="P13">休息時間</text:p>
          </table:table-cell>
          <table:covered-table-cell/>
          <table:table-cell table:style-name="表格1.E18" table:number-rows-spanned="2" office:value-type="string">
            <text:p text:style-name="P13">講團紀錄</text:p>
          </table:table-cell>
        </table:table-row>
        <table:table-row table:style-name="表格1.2">
          <table:table-cell table:style-name="表格1.A18" office:value-type="string">
            <text:p text:style-name="P13">10：30</text:p>
          </table:table-cell>
          <table:covered-table-cell/>
          <table:table-cell table:style-name="表格1.C19" table:number-rows-spanned="2" office:value-type="string">
            <text:p text:style-name="P13">技能訓練(急救)</text:p>
          </table:table-cell>
          <table:covered-table-cell/>
          <table:covered-table-cell/>
        </table:table-row>
        <table:table-row table:style-name="表格1.2">
          <table:table-cell table:style-name="表格1.A19" office:value-type="string">
            <text:p text:style-name="P24"><text:span text:style-name="預設段落字型"><text:span text:style-name="T11">10：40</text:span></text:span></text:p>
          </table:table-cell>
          <table:table-cell table:style-name="表格1.B19" office:value-type="string">
            <text:p text:style-name="P13"/>
          </table:table-cell>
          <table:covered-table-cell/>
          <table:covered-table-cell/>
          <table:table-cell table:style-name="表格1.E19" office:value-type="string">
            <text:p text:style-name="P15">歌唱</text:p>
          </table:table-cell>
        </table:table-row>
        <table:table-row table:style-name="表格1.2">
          <table:table-cell table:style-name="表格1.A20" office:value-type="string">
            <text:p text:style-name="P24"><text:span text:style-name="預設段落字型"><text:span text:style-name="T11">10：50</text:span></text:span></text:p>
          </table:table-cell>
          <table:table-cell table:style-name="表格1.B20" office:value-type="string">
            <text:p text:style-name="P13"/>
          </table:table-cell>
          <table:table-cell table:style-name="表格1.C21" table:number-rows-spanned="2" office:value-type="string">
            <text:p text:style-name="P13"/>
          </table:table-cell>
          <table:table-cell table:style-name="表格1.D21" table:number-rows-spanned="2" office:value-type="string">
            <text:p text:style-name="P13"/>
          </table:table-cell>
          <table:table-cell table:style-name="表格1.E21" table:number-rows-spanned="2" office:value-type="string">
            <text:p text:style-name="P13">公開討論</text:p>
          </table:table-cell>
        </table:table-row>
        <table:table-row table:style-name="表格1.2">
          <table:table-cell table:style-name="表格1.A21" office:value-type="string">
            <text:p text:style-name="P13">10：55</text:p>
          </table:table-cell>
          <table:table-cell table:style-name="表格1.B22" table:number-rows-spanned="2" office:value-type="string">
            <text:p text:style-name="P13">露營技巧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2" office:value-type="string">
            <text:p text:style-name="P13">11：20</text:p>
          </table:table-cell>
          <table:covered-table-cell/>
          <table:table-cell table:style-name="表格1.C23" table:number-rows-spanned="2" table:number-columns-spanned="2" office:value-type="string">
            <text:p text:style-name="P13">配给、炊事</text:p>
          </table:table-cell>
          <table:covered-table-cell/>
          <table:table-cell table:style-name="表格1.E22" office:value-type="string">
            <text:p text:style-name="P15">講拔營滅跡</text:p>
          </table:table-cell>
        </table:table-row>
        <table:table-row table:style-name="表格1.2">
          <table:table-cell table:style-name="表格1.A23" office:value-type="string">
            <text:p text:style-name="P13">11：40</text:p>
          </table:table-cell>
          <table:table-cell table:style-name="表格1.B23" office:value-type="string">
            <text:p text:style-name="P11">介紹工程繩結 &amp; 說明營地建設 &amp; 分發器材 &amp; 建設營地</text:p>
          </table:table-cell>
          <table:covered-table-cell/>
          <table:covered-table-cell/>
          <table:table-cell table:style-name="表格1.E24" table:number-rows-spanned="2" office:value-type="string">
            <text:p text:style-name="P13">午餐</text:p>
          </table:table-cell>
        </table:table-row>
        <table:table-row table:style-name="表格1.2">
          <table:table-cell table:style-name="表格1.A24" office:value-type="string">
            <text:p text:style-name="P13">12：00</text:p>
          </table:table-cell>
          <table:table-cell table:style-name="表格1.B24" table:number-columns-spanned="3" office:value-type="string">
            <text:p text:style-name="P13">午餐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5" office:value-type="string">
            <text:p text:style-name="P13">12：40</text:p>
          </table:table-cell>
          <table:table-cell table:style-name="表格1.B28" table:number-rows-spanned="4" office:value-type="string">
            <text:p text:style-name="P13">營地建設</text:p>
          </table:table-cell>
          <table:table-cell table:style-name="表格1.C25" table:number-columns-spanned="2" office:value-type="string">
            <text:p text:style-name="P13">午休</text:p>
          </table:table-cell>
          <table:covered-table-cell/>
          <table:table-cell table:style-name="表格1.E27" table:number-rows-spanned="3" office:value-type="string">
            <text:p text:style-name="P38">拔營滅跡</text:p>
            <text:p text:style-name="P38">交還公物</text:p>
            <text:p text:style-name="P38"><text:soft-page-break/>檢查營地</text:p>
          </table:table-cell>
        </table:table-row>
        <table:table-row table:style-name="表格1.2">
          <table:table-cell table:style-name="表格1.A26" office:value-type="string">
            <text:p text:style-name="P13">13：20</text:p>
          </table:table-cell>
          <table:covered-table-cell/>
          <table:table-cell table:style-name="表格1.C26" office:value-type="string">
            <text:p text:style-name="P13">歌唱</text:p>
          </table:table-cell>
          <table:table-cell table:style-name="表格1.D33" table:number-rows-spanned="8" office:value-type="string">
            <text:p text:style-name="P13">旅行</text:p>
          </table:table-cell>
          <table:covered-table-cell/>
        </table:table-row>
        <table:table-row table:style-name="表格1.2">
          <table:table-cell table:style-name="表格1.A27" office:value-type="string">
            <text:p text:style-name="P13">13：30</text:p>
          </table:table-cell>
          <table:covered-table-cell/>
          <table:table-cell table:style-name="表格1.C29" table:number-rows-spanned="3" office:value-type="string">
            <text:p text:style-name="P17">團集會</text:p>
            <text:p text:style-name="P18"><text:span text:style-name="預設段落字型"><text:span text:style-name="T10">及團活動計畫</text:span></text:span></text:p>
          </table:table-cell>
          <table:covered-table-cell/>
          <table:covered-table-cell/>
        </table:table-row>
        <table:table-row table:style-name="表格1.2">
          <table:table-cell table:style-name="表格1.A28" office:value-type="string">
            <text:p text:style-name="P13">14：10</text:p>
          </table:table-cell>
          <table:covered-table-cell/>
          <table:covered-table-cell/>
          <table:covered-table-cell/>
          <table:table-cell table:style-name="表格1.E30" table:number-rows-spanned="3" office:value-type="string">
            <text:p text:style-name="P13">結訓儀式</text:p>
          </table:table-cell>
        </table:table-row>
        <table:table-row table:style-name="表格1.2">
          <table:table-cell table:style-name="表格1.A29" office:value-type="string">
            <text:p text:style-name="P13">14：20</text:p>
          </table:table-cell>
          <table:table-cell table:style-name="表格1.B29" office:value-type="string">
            <text:p text:style-name="P13">歌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0" office:value-type="string">
            <text:p text:style-name="P13">14：30</text:p>
          </table:table-cell>
          <table:table-cell table:style-name="表格1.B31" table:number-rows-spanned="2" office:value-type="string">
            <text:p text:style-name="P18"><text:span text:style-name="預設段落字型"><text:span text:style-name="T11">童軍運動基本</text:span></text:span><text:span text:style-name="預設段落字型"><text:span text:style-name="T12">理念</text:span></text:span></text:p>
          </table:table-cell>
          <table:table-cell table:style-name="表格1.C31" table:number-rows-spanned="2" office:value-type="string">
            <text:p text:style-name="P20">世界童軍政策--</text:p>
            <text:p text:style-name="P23">青少年參與政策</text:p>
            <text:p text:style-name="P18"><text:span text:style-name="預設段落字型"><text:span text:style-name="T9">保護青少年免受傷害政策</text:span></text:span></text:p>
          </table:table-cell>
          <table:covered-table-cell/>
          <table:covered-table-cell/>
        </table:table-row>
        <table:table-row table:style-name="表格1.2">
          <table:table-cell table:style-name="表格1.A31" office:value-type="string">
            <text:p text:style-name="P13">14：50</text:p>
          </table:table-cell>
          <table:covered-table-cell/>
          <table:covered-table-cell/>
          <table:covered-table-cell/>
          <table:table-cell table:style-name="表格1.E43" table:number-rows-spanned="13" office:value-type="string">
            <text:p text:style-name="P13">離營</text:p>
          </table:table-cell>
        </table:table-row>
        <table:table-row table:style-name="表格1.2">
          <table:table-cell table:style-name="表格1.A32" office:value-type="string">
            <text:p text:style-name="P13">15：10</text:p>
          </table:table-cell>
          <table:table-cell table:style-name="表格1.B32" table:number-columns-spanned="2" office:value-type="string">
            <text:p text:style-name="P13">茶點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3" office:value-type="string">
            <text:p text:style-name="P13">15：30</text:p>
          </table:table-cell>
          <table:table-cell table:style-name="表格1.B36" table:number-rows-spanned="4" office:value-type="string">
            <text:p text:style-name="P13">第一次團集會</text:p>
          </table:table-cell>
          <table:table-cell table:style-name="表格1.C33" office:value-type="string">
            <text:p text:style-name="P19"><text:span text:style-name="預設段落字型"><text:span text:style-name="T10">講童軍健行活動</text:span></text:span></text:p>
          </table:table-cell>
          <table:covered-table-cell/>
          <table:covered-table-cell/>
        </table:table-row>
        <table:table-row table:style-name="表格1.2">
          <table:table-cell table:style-name="表格1.A34" office:value-type="string">
            <text:p text:style-name="P13">15：50</text:p>
          </table:table-cell>
          <table:covered-table-cell/>
          <table:table-cell table:style-name="表格1.C36" table:number-rows-spanned="3" office:value-type="string">
            <text:p text:style-name="P13">講解與領導遊戲</text:p>
          </table:table-cell>
          <table:table-cell table:style-name="表格1.D34" office:value-type="string">
            <text:p text:style-name="P13">茶點</text:p>
          </table:table-cell>
          <table:covered-table-cell/>
        </table:table-row>
        <table:table-row table:style-name="表格1.2">
          <table:table-cell table:style-name="表格1.A35" office:value-type="string">
            <text:p text:style-name="P13">16：10</text:p>
          </table:table-cell>
          <table:covered-table-cell/>
          <table:covered-table-cell/>
          <table:table-cell table:style-name="表格1.D35" office:value-type="string">
            <text:p text:style-name="P13">旅行報告</text:p>
          </table:table-cell>
          <table:covered-table-cell/>
        </table:table-row>
        <table:table-row table:style-name="表格1.2">
          <table:table-cell table:style-name="表格1.A36" office:value-type="string">
            <text:p text:style-name="P13">16：40</text:p>
          </table:table-cell>
          <table:covered-table-cell/>
          <table:covered-table-cell/>
          <table:table-cell table:style-name="表格1.D36" office:value-type="string">
            <text:p text:style-name="P13">講營火的作法</text:p>
          </table:table-cell>
          <table:covered-table-cell/>
        </table:table-row>
        <table:table-row table:style-name="表格1.2">
          <table:table-cell table:style-name="表格1.A37" office:value-type="string">
            <text:p text:style-name="P13">17：00</text:p>
          </table:table-cell>
          <table:table-cell table:style-name="表格1.B37" table:number-columns-spanned="3" office:value-type="string">
            <text:p text:style-name="P13">配給、炊事 &amp; 降旗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8" office:value-type="string">
            <text:p text:style-name="P13">18：00</text:p>
          </table:table-cell>
          <table:table-cell table:style-name="表格1.B38" table:number-columns-spanned="3" office:value-type="string">
            <text:p text:style-name="P13">晚餐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9" office:value-type="string">
            <text:p text:style-name="P13">19：00</text:p>
          </table:table-cell>
          <table:table-cell table:style-name="表格1.B39" table:number-columns-spanned="2" office:value-type="string">
            <text:p text:style-name="P13">歌唱</text:p>
          </table:table-cell>
          <table:covered-table-cell/>
          <table:table-cell table:style-name="表格1.D42" table:number-rows-spanned="4" office:value-type="string">
            <text:p text:style-name="P13">團營火</text:p>
          </table:table-cell>
          <table:covered-table-cell/>
        </table:table-row>
        <table:table-row table:style-name="表格1.40">
          <table:table-cell table:style-name="表格1.A40" office:value-type="string">
            <text:p text:style-name="P13">19：10</text:p>
          </table:table-cell>
          <table:table-cell table:style-name="表格1.B40" office:value-type="string">
            <text:p text:style-name="P13">童軍運動組織</text:p>
          </table:table-cell>
          <table:table-cell table:style-name="表格1.C40" office:value-type="string">
            <text:p text:style-name="P14">講童軍諾言、規律、銘言</text:p>
          </table:table-cell>
          <table:covered-table-cell/>
          <table:covered-table-cell/>
        </table:table-row>
        <table:table-row table:style-name="表格1.41">
          <table:table-cell table:style-name="表格1.A41" office:value-type="string">
            <text:p text:style-name="P13">19：50</text:p>
          </table:table-cell>
          <table:table-cell table:style-name="表格1.B41" office:value-type="string">
            <text:p text:style-name="P11">青少年身心發展特性</text:p>
          </table:table-cell>
          <table:table-cell table:style-name="表格1.C41" office:value-type="string">
            <text:p text:style-name="P13">講儀典</text:p>
          </table:table-cell>
          <table:covered-table-cell/>
          <table:covered-table-cell/>
        </table:table-row>
        <table:table-row table:style-name="表格1.42">
          <table:table-cell table:style-name="表格1.A42" office:value-type="string">
            <text:p text:style-name="P13">20：20</text:p>
          </table:table-cell>
          <table:table-cell table:style-name="表格1.B42" office:value-type="string">
            <text:p text:style-name="P13">小隊營火</text:p>
          </table:table-cell>
          <table:table-cell table:style-name="表格1.C42" office:value-type="string">
            <text:p text:style-name="P13">虔敬聚會</text:p>
            <text:p text:style-name="P13">講虔敬聚會</text:p>
          </table:table-cell>
          <table:covered-table-cell/>
          <table:covered-table-cell/>
        </table:table-row>
        <table:table-row table:style-name="表格1.2">
          <table:table-cell table:style-name="表格1.A43" office:value-type="string">
            <text:p text:style-name="P13">21：00</text:p>
          </table:table-cell>
          <table:table-cell table:style-name="表格1.B43" table:number-columns-spanned="3" office:value-type="string">
            <text:p text:style-name="P13">小隊長會報 &amp; 熄燈就寢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j8kef60b8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_5f_xdb" style:display-name="_xdb" style:family="text"/>
    <style:style style:name="apple-converted-space" style:family="text"/>
    <style:style style:name="_5f_xbe" style:display-name="_xbe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標楷體" style:font-family-complex="標楷體" style:font-family-generic-complex="script" style:font-pitch-complex="fixed"/>
    </style:style>
    <style:style style:name="WW_5f_CharLFO14LVL2" style:display-name="WW_CharLFO14LVL2" style:family="text">
      <style:text-properties style:use-window-font-color="true"/>
    </style:style>
    <style:style style:name="WW_5f_CharLFO15LVL2" style:display-name="WW_CharLFO15LVL2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彰化縣九十四年度國民中小學童  軍幼童軍服務員訓練營實施計畫</dc:title>
    <meta:initial-creator>User002</meta:initial-creator>
    <dc:creator>王鈞浩</dc:creator>
    <meta:creation-date>2020-09-24T07:57:00Z</meta:creation-date>
    <dc:date>2020-09-24T07:57:00Z</dc:date>
    <meta:print-date>2020-09-16T02:16:00Z</meta:print-date>
    <meta:editing-cycles>2</meta:editing-cycles>
    <meta:editing-duration>PT0S</meta:editing-duration>
    <meta:document-statistic meta:table-count="1" meta:image-count="0" meta:object-count="0" meta:page-count="5" meta:paragraph-count="173" meta:word-count="2280" meta:character-count="2674" meta:non-whitespace-character-count="2579"/>
    <meta:template xlink:type="simple" xlink:actuate="onRequest" xlink:title="" xlink:href="file:///C:/eic/tmp/0930/081239/TmpDir/OpenTmp/LINK3.odt/Normal"/>
  </office:meta>
</office:document-meta>
</file>