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text-properties style:font-name="標楷體" style:font-name-asian="標楷體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list-style-name="LFO2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P19" style:parent-style-name="清單段落" style:list-style-name="LFO2" style:family="paragraph">
      <style:text-properties style:font-name="標楷體" style:font-name-asian="標楷體"/>
    </style:style>
    <style:style style:name="P20" style:parent-style-name="清單段落" style:list-style-name="LFO2" style:family="paragraph">
      <style:text-properties style:font-name="標楷體" style:font-name-asian="標楷體"/>
    </style:style>
    <style:style style:name="P21" style:parent-style-name="清單段落" style:list-style-name="LFO2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彰雲區新興科技推廣中心－國立二林高級工商職業學校</text:p>
      <text:p text:style-name="P2">109年度教師研習活動－無人機操作證研習</text:p>
      <text:list text:style-name="LFO1" text:continue-numbering="true">
        <text:list-item>
          <text:p text:style-name="P3">依據：</text:p>
          <text:list text:continue-numbering="true">
            <text:list-item>
              <text:p text:style-name="P4">依據109年度新興科技認之計畫推廣中心內容辦理</text:p>
            </text:list-item>
          </text:list>
        </text:list-item>
        <text:list-item>
          <text:p text:style-name="P5">目的：</text:p>
          <text:list text:continue-numbering="true">
            <text:list-item>
              <text:p text:style-name="P6">增進教師專業成長及無人機專業操作證知識學習。</text:p>
            </text:list-item>
            <text:list-item>
              <text:p text:style-name="P7">透過實際操作演練了解無人機考照流程。</text:p>
            </text:list-item>
            <text:list-item>
              <text:p text:style-name="P8">培養教師考取無人機專業操作證，帶動彰雲區無人機教育。</text:p>
            </text:list-item>
          </text:list>
        </text:list-item>
        <text:list-item>
          <text:p text:style-name="P9">主辦單位：國立二林工商<text:s/>新興科技計畫教師團隊</text:p>
        </text:list-item>
        <text:list-item>
          <text:p text:style-name="P10">協辦單位：台灣福爾摩沙無人飛行器協會</text:p>
        </text:list-item>
        <text:list-item>
          <text:p text:style-name="P11">研習日期：民國109年12月12日(六) 9:00~16:00</text:p>
        </text:list-item>
        <text:list-item>
          <text:p text:style-name="P12">研習地點：本校圖書館<text:s/>B1<text:s/>手作教室</text:p>
        </text:list-item>
        <text:list-item>
          <text:p text:style-name="P13">研習對象：對無人機教育有興趣之教師</text:p>
        </text:list-item>
        <text:list-item>
          <text:p text:style-name="P14">研習代碼：2963943</text:p>
        </text:list-item>
        <text:list-item>
          <text:p text:style-name="P15">研習內容：</text:p>
        </text:list-item>
      </text:list>
      <text:list text:style-name="LFO2" text:continue-numbering="true">
        <text:list-item>
          <text:p text:style-name="P16">飛行原理介紹</text:p>
        </text:list-item>
        <text:list-item>
          <text:p text:style-name="P17">法規講解</text:p>
        </text:list-item>
        <text:list-item>
          <text:p text:style-name="P18">學、術科考試講解</text:p>
        </text:list-item>
        <text:list-item>
          <text:p text:style-name="P19">學、術科考試練習</text:p>
        </text:list-item>
        <text:list-item>
          <text:p text:style-name="P20">定翼機、直升機、多旋翼實體機觀摩</text:p>
        </text:list-item>
        <text:list-item>
          <text:p text:style-name="P21">討論時間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er</dc:creator>
    <meta:creation-date>2020-12-02T23:48:00Z</meta:creation-date>
    <dc:date>2020-12-02T23:48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