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indent="0.333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0.9423in" style:use-optimal-column-width="false"/>
    </style:style>
    <style:style style:name="TableColumn37" style:family="table-column">
      <style:table-column-properties style:column-width="5.4881in" style:use-optimal-column-width="false"/>
    </style:style>
    <style:style style:name="Table35" style:family="table">
      <style:table-properties style:width="6.4305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0.2083in"/>
      <style:text-properties style:font-name-asian="標楷體"/>
    </style:style>
    <style:style style:name="P43" style:parent-style-name="清單段落" style:family="paragraph">
      <style:paragraph-properties fo:text-align="justify" fo:line-height="0.2083in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T91" style:parent-style-name="預設段落字型" style:family="text">
      <style:text-properties style:font-name="Times New Roman" style:font-name-asian="標楷體" fo:color="#0000FF"/>
    </style:style>
    <style:style style:name="P92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  <style:text-properties style:font-name="Times New Roman" style:font-name-asian="標楷體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9" style:family="table-column">
      <style:table-column-properties style:column-width="0.9423in" style:use-optimal-column-width="false"/>
    </style:style>
    <style:style style:name="TableColumn150" style:family="table-column">
      <style:table-column-properties style:column-width="5.4881in" style:use-optimal-column-width="false"/>
    </style:style>
    <style:style style:name="Table148" style:family="table">
      <style:table-properties style:width="6.4305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margin-right="-0.1166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083in" fo:margin-right="-0.1166in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text-properties text:display="none"/>
    </style:style>
    <style:style style:name="TableColumn162" style:family="table-column">
      <style:table-column-properties style:column-width="0.9916in"/>
    </style:style>
    <style:style style:name="TableColumn163" style:family="table-column">
      <style:table-column-properties style:column-width="1.0979in"/>
    </style:style>
    <style:style style:name="TableColumn164" style:family="table-column">
      <style:table-column-properties style:column-width="3.7111in"/>
    </style:style>
    <style:style style:name="TableColumn165" style:family="table-column">
      <style:table-column-properties style:column-width="0.984in"/>
    </style:style>
    <style:style style:name="Table161" style:family="table">
      <style:table-properties style:width="6.7847in" fo:margin-left="0.1736in" table:align="lef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1.5819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7" style:parent-style-name="內文" style:family="paragraph">
      <style:paragraph-properties fo:line-height="0.1944in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-asian="標楷體"/>
    </style:style>
    <style:style style:name="P200" style:parent-style-name="內文" style:family="paragraph">
      <style:paragraph-properties fo:text-align="center" fo:line-height="0.1805in"/>
      <style:text-properties style:font-name-asian="標楷體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line-height-at-least="0.2604in" fo:margin-left="0.295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ableColumn209" style:family="table-column">
      <style:table-column-properties style:column-width="0.9847in"/>
    </style:style>
    <style:style style:name="TableColumn210" style:family="table-column">
      <style:table-column-properties style:column-width="5.6881in"/>
    </style:style>
    <style:style style:name="Table208" style:family="table">
      <style:table-properties style:width="6.6729in" fo:margin-left="0.1736in" table:align="left"/>
    </style:style>
    <style:style style:name="TableRow211" style:family="table-row">
      <style:table-row-properties style:min-row-height="0.3854in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2.2083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style:vertical-align="top" fo:line-height="150%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還能這樣玩-創意3D熱縮片DIY</text:p>
      <text:p text:style-name="P9"><text:span text:style-name="T10"><text:s text:c="4"/></text:span><text:span text:style-name="T11">日本神奇熱縮片，是一種很好入手且可以應用的很廣泛的材質，透過簡單可愛的造型，搭配色鉛筆繪製，不須有繪畫基礎</text:span><text:span text:style-name="T12">，</text:span><text:span text:style-name="T13">加上自己的小創意就可以變成小巧精緻的手工飾品。無需經驗、無失敗率，只要耐心花一些時間，讓自己重新像個孩子，單純的用雙手上色創作，帶著放鬆的心感受從無到有的手繪療癒過程</text:span><text:span text:style-name="T14">，</text:span><text:span text:style-name="T15">從中獲得的是滿滿的成就感。</text:span></text:p>
      <text:p text:style-name="P16"><text:span text:style-name="T17">熱縮片不僅是一款簡易好上手的藝能技巧，亦涉及到部分科學領域內容，老師可於美術課堂上教導孩子們發揮創意，設計各式繽紛的熱縮片飾品，也可以在科學類課程讓孩子了解到膠片材質的差異性，甚至於課後社團或下課時間當做學生們休息時的愛好</text:span><text:span text:style-name="T18">，</text:span><text:span text:style-name="T19">培養學生新的興趣和技能。</text:span></text:p>
      <text:p text:style-name="P20"><text:span text:style-name="T21">本課程邀請著名</text:span><text:span text:style-name="T22">Youtube</text:span><text:span text:style-name="T23">頻道</text:span><text:span text:style-name="T24">&lt;&lt;</text:span><text:span text:style-name="T25">魚排博士手作實驗室</text:span><text:span text:style-name="T26">&gt;&gt;</text:span><text:span text:style-name="T27">教學</text:span><text:span text:style-name="T28">老師</text:span><text:span text:style-name="T29">謝惟伃老師</text:span><text:span text:style-name="T30">，</text:span><text:span text:style-name="T31">透過熱縮片更進一步的製作</text:span><text:span text:style-name="T32">，讓原本平面的熱縮片變成</text:span><text:span text:style-name="T33">3D</text:span><text:span text:style-name="T34">的精美飾品，搭配可動的小機關，玩出不一樣的微縮樂趣。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適合對象：</text:p>
          </table:table-cell>
          <table:table-cell table:style-name="TableCell41">
            <text:list text:style-name="LFO1" text:continue-numbering="true">
              <text:list-item>
                <text:p text:style-name="P42">對熱縮片製作有興趣者</text:p>
              </text:list-item>
              <text:list-item>
                <text:p text:style-name="P43"><text:span text:style-name="T44">學校老師及補習班教師欲置入教學者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招生名額：</text:p>
          </table:table-cell>
          <table:table-cell table:style-name="TableCell48">
            <text:p text:style-name="P49"><text:span text:style-name="T50">2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研習時間：</text:p>
          </table:table-cell>
          <table:table-cell table:style-name="TableCell55">
            <text:p text:style-name="P56"><text:span text:style-name="T57">2021</text:span><text:span text:style-name="T58">年</text:span><text:span text:style-name="T59">03</text:span><text:span text:style-name="T60">月</text:span><text:span text:style-name="T61">21</text:span><text:span text:style-name="T62">日</text:span><text:span text:style-name="T63">(</text:span><text:span text:style-name="T64">日</text:span><text:span text:style-name="T65">)13:00~17:00</text:span><text:span text:style-name="T66">(1</text:span><text:span text:style-name="T67">天合計共</text:span><text:span text:style-name="T68">4</text:span><text:span text:style-name="T69">小時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上課地點：</text:p>
          </table:table-cell>
          <table:table-cell table:style-name="TableCell74">
            <text:p text:style-name="P75"><text:span text:style-name="T76">國立彰化師範大學進德校區教學大樓</text:span><text:span text:style-name="T77">T509</text:span><text:span text:style-name="T78">教室</text:span></text:p>
          </table:table-cell>
        </table:table-row>
        <table:table-row table:style-name="TableRow79">
          <table:table-cell table:style-name="TableCell80">
            <text:p text:style-name="P81">課程費用：</text:p>
          </table:table-cell>
          <table:table-cell table:style-name="TableCell82">
            <text:p text:style-name="P83"><text:span text:style-name="T84">課程研習費用新台幣</text:span><text:span text:style-name="T85">1,500</text:span><text:span text:style-name="T86">元</text:span><text:span text:style-name="T87">(</text:span><text:span text:style-name="T88">含基本材料</text:span><text:span text:style-name="T89">:</text:span><text:span text:style-name="T90">旋轉木馬吊飾一款</text:span><text:span text:style-name="T91">)</text:span></text:p>
            <text:p text:style-name="P92"><text:s text:c="26"/>(視時間製作個人別針or吊飾)</text:p>
          </table:table-cell>
        </table:table-row>
        <table:table-row table:style-name="TableRow93">
          <table:table-cell table:style-name="TableCell94">
            <text:p text:style-name="P95">報名步驟：</text:p>
            <text:p text:style-name="P96"/>
          </table:table-cell>
          <table:table-cell table:style-name="TableCell97">
            <text:p text:style-name="P98"><text:span text:style-name="T99">線上報名，請至本校進修學院報名管理系統報名。如第一次報名，請先申請帳號。</text:span><text:span text:style-name="T100">(</text:span><text:a xlink:href="https://aps.ncue.edu.tw/cee/index.php" office:target-frame-name="_top" xlink:show="replace"><text:span text:style-name="T101">https://aps.ncue.edu.tw/cee/index.php</text:span></text:a><text:span text:style-name="T102">)</text:span><text:span text:style-name="T103"><text:s/></text:span><text:span text:style-name="T104">受理報名至額滿為止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繳費方式：</text:p>
          </table:table-cell>
          <table:table-cell table:style-name="TableCell109">
            <text:p text:style-name="P11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1">
          <table:table-cell table:style-name="TableCell112">
            <text:p text:style-name="P113"><text:span text:style-name="T114">退費方式</text:span><text:span text:style-name="T115">：</text:span></text:p>
          </table:table-cell>
          <table:table-cell table:style-name="TableCell116">
            <text:p text:style-name="P117">學員完成報名繳費後，因故申請退費，應依下列方式辦理：</text:p>
            <text:p text:style-name="P11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9">（二）已繳代辦費應全額退還。但已購置成品者，發給成品。</text:p>
            <text:p text:style-name="P120">（三）學校因故未能開班上課，應全額退還已繳費用。</text:p>
          </table:table-cell>
        </table:table-row>
        <table:table-row table:style-name="TableRow121">
          <table:table-cell table:style-name="TableCell122">
            <text:p text:style-name="P123"><text:span text:style-name="T124">注意事項：</text:span></text:p>
          </table:table-cell>
          <table:table-cell table:style-name="TableCell125">
            <text:p text:style-name="P126">（一）學員請著輕便服裝上課，請勿穿著拖鞋以避免活動進行時受傷。</text:p>
            <text:p text:style-name="P127">（二）本班為非學分班，學員出席課程達3/4(含)以上者，頒發推廣教育研習證書。</text:p>
            <text:p text:style-name="P128">（三）錄取之學員一律不得辦理保留資格。</text:p>
            <text:p text:style-name="P129">（四）每班報名人數如未達最低開班人數，本校保有不開班的權利，學員</text:p>
            <text:p text:style-name="P130">所繳報名費無息退還，不得異議。</text:p>
            <text:p text:style-name="P131">（五）如遇風災、地震或重大災害等不可抗力之因素所造成的停課事項，</text:p>
            <text:p text:style-name="P132">不列入扣除時數之要因（依正常時數計算）。</text:p>
            <text:p text:style-name="P133">（六）本校保有最終修改此招生簡章權利。</text:p>
            <text:p text:style-name="P13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5">
          <table:table-cell table:style-name="TableCell136">
            <text:p text:style-name="P137"><text:span text:style-name="T138">聯絡方式</text:span><text:span text:style-name="T139">：</text:span></text:p>
          </table:table-cell>
          <table:table-cell table:style-name="TableCell140">
            <text:p text:style-name="P141">國立彰化師範大學進修學院</text:p>
            <text:p text:style-name="P142">住址：500彰化市進德路一號<text:s/>教學大樓6F</text:p>
            <text:soft-page-break/>
            <text:p text:style-name="P143">電話：（04）723-2105分機5424<text:s/>洪先生</text:p>
            <text:p text:style-name="P144"><text:span text:style-name="T145">E-mail</text:span><text:span text:style-name="T146">：</text:span><text:a xlink:href="mailto:hung1031@cc.ncue.edu.tw" office:target-frame-name="_top" xlink:show="replace"><text:span text:style-name="T147">hung1031@cc.ncue.edu.tw</text:span></text:a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<text:span text:style-name="T155">課程單元</text:span><text:span text:style-name="T156">：</text:span></text:p>
          </table:table-cell>
          <table:table-cell table:style-name="TableCell157">
            <text:p text:style-name="P158"/>
            <text:p text:style-name="P159">(如有調整課程及日期另行通知學員)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日期</text:p>
          </table:table-cell>
          <table:table-cell table:style-name="TableCell169">
            <text:p text:style-name="P170">時間</text:p>
          </table:table-cell>
          <table:table-cell table:style-name="TableCell171">
            <text:p text:style-name="P172">課程單元</text:p>
          </table:table-cell>
          <table:table-cell table:style-name="TableCell173">
            <text:p text:style-name="P174"><text:span text:style-name="T175">上課地點</text:span></text:p>
          </table:table-cell>
        </table:table-row>
        <table:table-row table:style-name="TableRow176">
          <table:table-cell table:style-name="TableCell177">
            <text:p text:style-name="P178">110/03/21</text:p>
          </table:table-cell>
          <table:table-cell table:style-name="TableCell179">
            <text:p text:style-name="P180"><text:span text:style-name="T181">13:00-17:00</text:span></text:p>
          </table:table-cell>
          <table:table-cell table:style-name="TableCell182">
            <text:p text:style-name="P183"/>
            <text:p text:style-name="P184">1.熱縮片基本知識、相關工具材料使用方法</text:p>
            <text:p text:style-name="P185"/>
            <text:p text:style-name="P186">2.熱縮片縮率計算與注意事項</text:p>
            <text:p text:style-name="P187"/>
            <text:p text:style-name="P188">3.基礎造型構成原理、轉印法</text:p>
            <text:p text:style-name="P189"/>
            <text:p text:style-name="P190">4.色鉛筆繪畫技法、uv膠使用</text:p>
            <text:p text:style-name="P191"/>
            <text:p text:style-name="P192">5.老師示範教學(製作平面熱縮片飾品)</text:p>
            <text:p text:style-name="P193"/>
            <text:p text:style-name="P194">6.3D縮片旋轉木馬鑰匙圈創作</text:p>
            <text:p text:style-name="P195"/>
            <text:p text:style-name="P196">7.學員自由製作時間</text:p>
            <text:p text:style-name="P197"/>
          </table:table-cell>
          <table:table-cell table:style-name="TableCell198">
            <text:p text:style-name="P199">進德校區</text:p>
            <text:p text:style-name="P200">教學大樓</text:p>
            <text:p text:style-name="P201"><text:span text:style-name="T202">5</text:span><text:span text:style-name="T203">樓</text:span><text:span text:style-name="T204">T509</text:span></text:p>
          </table:table-cell>
        </table:table-row>
      </table:table>
      <text:p text:style-name="P205"><text:span text:style-name="T206">授課老師</text:span><text:span text:style-name="T207">: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授課老師</text:p>
          </table:table-cell>
          <table:table-cell table:style-name="TableCell214">
            <text:p text:style-name="P215">經歷</text:p>
          </table:table-cell>
        </table:table-row>
        <table:table-row table:style-name="TableRow216">
          <table:table-cell table:style-name="TableCell217">
            <text:p text:style-name="P218">謝惟伃</text:p>
            <text:p text:style-name="P219"/>
            <text:p text:style-name="P220">老師</text:p>
          </table:table-cell>
          <table:table-cell table:style-name="TableCell221">
            <text:p text:style-name="P222"/>
            <text:p text:style-name="P223"><text:span text:style-name="T224">·</text:span><text:span text:style-name="T225">日本關口真優甜點黏土</text:span><text:span text:style-name="T226">16</text:span><text:span text:style-name="T227">件</text:span><text:span text:style-name="T228"><text:s/></text:span><text:span text:style-name="T229">講師</text:span></text:p>
            <text:p text:style-name="P230"/>
            <text:p text:style-name="P231"><text:span text:style-name="T232">·</text:span><text:span text:style-name="T233">熱縮片飾品製作教學</text:span></text:p>
            <text:p text:style-name="P234"/>
            <text:p text:style-name="P235"><text:span text:style-name="T236">·</text:span><text:span text:style-name="T237">花樣午茶甜點黏土</text:span><text:span text:style-name="T238">18</text:span><text:span text:style-name="T239">件</text:span><text:span text:style-name="T240"><text:s/></text:span><text:span text:style-name="T241">講師</text:span></text:p>
            <text:p text:style-name="P242"/>
            <text:p text:style-name="P243"><text:span text:style-name="T244">·</text:span><text:span text:style-name="T245">youtube</text:span><text:span text:style-name="T246">頻道</text:span><text:span text:style-name="T247"><text:s/></text:span><text:span text:style-name="T248">魚排博士手作實驗室</text:span><text:span text:style-name="T249"><text:s/></text:span><text:span text:style-name="T250">教學講師</text:span></text:p>
            <text:p text:style-name="P251"/>
            <text:p text:style-name="P252"><text:span text:style-name="T253">·</text:span><text:span text:style-name="T254">各類才藝班活動</text:span><text:span text:style-name="T255"><text:s/></text:span><text:span text:style-name="T256">講師</text:span></text:p>
            <text:p text:style-name="P257"><text:span text:style-name="T258"><text:s text:c="100"/></text:span>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en" fo:country="CA" style:language-asian="zh" style:country-asian="CN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12-28T02:57:00Z</meta:creation-date>
    <dc:date>2020-12-28T02:58:00Z</dc:date>
    <meta:print-date>2020-01-07T07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70" meta:row-count="13" meta:non-whitespace-character-count="1594"/>
  </office:meta>
</office:document-meta>
</file>