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5in"/>
    </style:style>
    <style:style style:name="T2" style:parent-style-name="預設段落字型" style:family="text">
      <style:text-properties fo:language="en" fo:country="CA" style:language-asian="zh" style:country-asian="CN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1847in" style:use-optimal-column-width="false"/>
    </style:style>
    <style:style style:name="TableColumn10" style:family="table-column">
      <style:table-column-properties style:column-width="0.034in" style:use-optimal-column-width="false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194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1.0326in"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margin-top="0.0277in" fo:margin-bottom="0.0277in" fo:line-height="0.1805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margin-top="0.0277in" fo:margin-bottom="0.0277in" fo:line-height="0.1805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 style:language-asian="zh" style:country-asian="HK"/>
    </style:style>
    <style:style style:name="TableRow47" style:family="table-row">
      <style:table-row-properties style:min-row-height="0.4055in"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4256in" style:use-optimal-row-height="false"/>
    </style:style>
    <style:style style:name="TableCell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902in" style:use-optimal-row-height="false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402in" style:use-optimal-row-height="false"/>
    </style:style>
    <style:style style:name="TableCell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3097in" style:use-optimal-row-height="false" fo:keep-together="always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062in" style:use-optimal-row-height="false" fo:keep-together="always"/>
    </style:style>
    <style:style style:name="P94" style:parent-style-name="內文" style:family="paragraph">
      <style:paragraph-properties fo:widows="2" fo:orphans="2" fo:text-align="center" fo:line-height="0.1805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widows="2" fo:orphans="2"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3131in" style:use-optimal-row-height="false" fo:keep-together="always"/>
    </style:style>
    <style:style style:name="TableCell101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2291in" style:use-optimal-row-height="false" fo:keep-together="always"/>
    </style:style>
    <style:style style:name="P108" style:parent-style-name="內文" style:family="paragraph">
      <style:paragraph-properties fo:widows="2" fo:orphans="2" fo:line-height="0.1805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2.73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1666in" fo:margin-left="0.5347in" fo:text-indent="-0.5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666in" fo:margin-left="0.5347in" fo:text-indent="-0.5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666in" fo:margin-left="0.5347in" fo:text-indent="-0.5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 style:font-size-complex="10pt"/>
    </style:style>
    <style:style style:name="P130" style:parent-style-name="內文" style:family="paragraph">
      <style:paragraph-properties fo:line-height="0.1666in" fo:margin-left="0.2069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2.01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olumn147" style:family="table-column">
      <style:table-column-properties style:column-width="1.6284in" style:use-optimal-column-width="false"/>
    </style:style>
    <style:style style:name="TableColumn148" style:family="table-column">
      <style:table-column-properties style:column-width="0.6916in" style:use-optimal-column-width="false"/>
    </style:style>
    <style:style style:name="TableColumn149" style:family="table-column">
      <style:table-column-properties style:column-width="0.5715in" style:use-optimal-column-width="false"/>
    </style:style>
    <style:style style:name="TableColumn150" style:family="table-column">
      <style:table-column-properties style:column-width="0.5111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1.759in" style:use-optimal-column-width="false"/>
    </style:style>
    <style:style style:name="TableColumn153" style:family="table-column">
      <style:table-column-properties style:column-width="1.0951in" style:use-optimal-column-width="false"/>
    </style:style>
    <style:style style:name="Table146" style:family="table">
      <style:table-properties style:width="6.7493in" fo:margin-left="0.0194in" table:align="left"/>
    </style:style>
    <style:style style:name="TableRow154" style:family="table-row">
      <style:table-row-properties style:min-row-height="0.3201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1" style:family="table-row">
      <style:table-row-properties style:min-row-height="0.320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75" style:family="table-row">
      <style:table-row-properties style:min-row-height="0.418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8" style:family="table-row">
      <style:table-row-properties style:min-row-height="0.3951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01" style:family="table-row">
      <style:table-row-properties style:min-row-height="0.381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14" style:family="table-row">
      <style:table-row-properties style:min-row-height="0.379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7" style:family="table-row">
      <style:table-row-properties style:min-row-height="0.392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0" style:family="table-row">
      <style:table-row-properties style:min-row-height="0.3881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56" style:family="table-row">
      <style:table-row-properties style:min-row-height="0.320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261" style:family="table-row">
      <style:table-row-properties style:min-row-height="0.320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264" style:family="table-row">
      <style:table-row-properties style:min-row-height="3.021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2777in" fo:text-indent="3.6236in"/>
      <style:text-properties style:font-name="標楷體" style:font-name-asian="標楷體" style:font-size-complex="12pt"/>
    </style:style>
    <style:style style:name="TableRow270" style:family="table-row">
      <style:table-row-properties style:min-row-height="2.35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list-style-name="LFO1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list-style-name="LFO1" style:family="paragraph">
      <style:paragraph-properties fo:line-height="0.2777in"/>
      <style:text-properties style:font-name="標楷體" style:font-name-asian="標楷體" style:font-name-complex="TimesNewRomanPSMT" style:letter-kerning="false" style:font-size-complex="14pt"/>
    </style:style>
    <style:style style:name="P286" style:parent-style-name="內文" style:family="paragraph">
      <style:paragraph-properties fo:line-height="0.2777in" fo:margin-left="1.177in" fo:text-indent="-1.17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89" style:parent-style-name="內文" style:family="paragraph">
      <style:paragraph-properties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90" style:parent-style-name="內文" style:family="paragraph">
      <style:paragraph-properties fo:line-height="0.2777in" fo:margin-left="1.177in" fo:text-indent="-1.17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style:snap-to-layout-grid="false" fo:line-height="0.2777in" fo:text-indent="4.5833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fo:color="#FF0000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375in" svg:y="0.10556in" svg:width="0.85069in" svg:height="0.36458in" style:rel-width="scale" style:rel-height="scale"><draw:text-box><text:p text:style-name="P3">附件4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「</text:span><text:span text:style-name="T18">202</text:span><text:span text:style-name="T19">1</text:span><text:span text:style-name="T20">年</text:span><text:span text:style-name="T21">苗栗縣文學集</text:span><text:span text:style-name="T22">」徵選出版</text:span><text:span text:style-name="T23">報名</text:span><text:span text:style-name="T2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 <text:s text:c="2"/>號:</text:p>
          </table:table-cell>
          <table:table-cell table:style-name="TableCell28" table:number-columns-spanned="5">
            <text:p text:style-name="P29"><text:s/>書名：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類<text:s text:c="5"/>別</text:p>
            <text:p text:style-name="P32">（請勾選）</text:p>
          </table:table-cell>
          <table:covered-table-cell/>
          <table:table-cell table:style-name="TableCell33">
            <text:p text:style-name="P34">□資深作家文集</text:p>
            <text:p text:style-name="P35">□兒童文學創作集</text:p>
            <text:p text:style-name="P36"><text:span text:style-name="T37">□母語文學</text:span><text:span text:style-name="T38">創作集</text:span><text:span text:style-name="T39"><text:s/></text:span></text:p>
            <text:p text:style-name="P40"><text:s text:c="3"/>□ 客 家 語 <text:s/>□ 閩 南 語 <text:s text:c="11"/></text:p>
            <text:p text:style-name="P41"><text:s text:c="3"/>□ 賽夏族語 <text:s/>□ 泰雅族語</text:p>
            <text:p text:style-name="P42">□文學家作品集</text:p>
            <text:p text:style-name="P43"><text:span text:style-name="T44">□</text:span><text:span text:style-name="T45">苗栗主題文學寫作計</text:span><text:span text:style-name="T46">畫</text:span></text:p>
          </table:table-cell>
        </table:table-row>
        <table:table-row table:style-name="TableRow47">
          <table:table-cell table:style-name="TableCell48">
            <text:p text:style-name="P49">姓<text:s text:c="4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筆<text:s text:c="6"/>名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出生日期</text:p>
          </table:table-cell>
          <table:table-cell table:style-name="TableCell59">
            <text:p text:style-name="P60"><text:s/>年<text:s text:c="2"/><text:s/>月 <text:s/><text:s/>日</text:p>
          </table:table-cell>
          <table:table-cell table:style-name="TableCell61">
            <text:p text:style-name="P62">性別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身分證</text:span><text:span text:style-name="T68">字</text:span><text:span text:style-name="T69">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通訊住址</text:p>
          </table:table-cell>
          <table:table-cell table:style-name="TableCell75" table:number-columns-spanned="8">
            <text:p text:style-name="P7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8">
            <text:p text:style-name="P8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現 <text:s text:c="2"/>職/</text:p>
            <text:p text:style-name="P85">就讀學校</text:p>
          </table:table-cell>
          <table:table-cell table:style-name="TableCell86" table:number-columns-spanned="3" table:number-rows-spanned="2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聯絡電話</text:p>
          </table:table-cell>
          <table:covered-table-cell/>
          <table:covered-table-cell/>
          <table:table-cell table:style-name="TableCell90" table:number-columns-spanned="2">
            <text:p text:style-name="P91">（公）<text:s text:c="4"/><text:s text:c="6"/>（宅）</text:p>
            <text:p text:style-name="P92">手機：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E-Mail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最高學歷</text:p>
          </table:table-cell>
          <table:table-cell table:style-name="TableCell103" table:number-columns-spanned="6">
            <text:p text:style-name="P10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畢業系（所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9">
            <text:p text:style-name="P116">符合下列條件者請打勾：</text:p>
            <text:p text:style-name="P117">一.資深作家文集：</text:p>
            <text:p text:style-name="P118"><text:s text:c="3"/>□民國59年（西元1970年）以前出生(滿50歲)且為苗栗縣籍已出版著作3本以上之作家。</text:p>
            <text:p text:style-name="P119">二.兒童文學創作集(含故事書、圖畫書或繪本)：</text:p>
            <text:p text:style-name="P120"><text:s text:c="3"/>□全國年滿18歲以上之民眾，以苗栗之人文、風土民情、地景者為創作題材方式，且未曾出版之創作。</text:p>
            <text:p text:style-name="P121">三.母語文學創作集：以苗栗地區客語、閩南語、泰雅族語、賽夏族語等未曾出版之母語創作。</text:p>
            <text:p text:style-name="P122"><text:s/>□客 家 語<text:s text:c="6"/></text:p>
            <text:p text:style-name="P123"><text:s text:c="3"/>□閩 南 語 <text:s text:c="2"/></text:p>
            <text:p text:style-name="P124"><text:s text:c="3"/>□泰雅族語 <text:s text:c="6"/></text:p>
            <text:p text:style-name="P125"><text:s text:c="3"/>□賽夏族語<text:s/></text:p>
            <text:p text:style-name="P126">四.文學家作品集：</text:p>
            <text:p text:style-name="P127"><text:s text:c="3"/>□設籍苗栗縣或在苗栗縣居住、就學及就業者，作品必須是未曾出版之創作。</text:p>
            <text:p text:style-name="P128"><text:s text:c="2"/><text:s/>□如作品內容是書寫苗栗縣人文風土民情地景者，不限資格，作品必須是未曾出版之創作。</text:p>
            <text:p text:style-name="P129">五.苗栗主題文學寫作計畫：</text:p>
            <text:p text:style-name="P130">□設籍不限，以苗栗為主題的文學書寫，未曾出版且足夠印製成書之累積作品。</text:p>
            <text:p text:style-name="P131"><text:span text:style-name="T132">※上列作品必須是中文或母語，請檢附證明文件影本含戶口名簿、或其他相關可資證明之文件及參選與全文文字(含圖文、影音檔)打字之電子檔光碟(詳簡章六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黏貼身</text:span><text:span text:style-name="T137">分</text:span><text:span text:style-name="T138">證影本正面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黏貼身</text:span><text:span text:style-name="T142">分</text:span><text:span text:style-name="T143">證影本反面</text:span></text:p>
          </table:table-cell>
          <table:covered-table-cell/>
          <table:covered-table-cell/>
          <table:covered-table-cell/>
        </table:table-row>
      </table:table>
      <text:p text:style-name="P144"/>
      <text:p text:style-name="P145">附件4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<text:span text:style-name="T157"><text:s text:c="4"/></text:span><text:span text:style-name="T158">個人出版作品</text:span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得獎紀錄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著作名稱</text:p>
          </table:table-cell>
          <table:table-cell table:style-name="TableCell164">
            <text:p text:style-name="P165">出版年</text:p>
          </table:table-cell>
          <table:table-cell table:style-name="TableCell166" table:number-columns-spanned="2">
            <text:p text:style-name="P167">出版社</text:p>
          </table:table-cell>
          <table:covered-table-cell/>
          <table:table-cell table:style-name="TableCell168">
            <text:p text:style-name="P169">年度</text:p>
          </table:table-cell>
          <table:table-cell table:style-name="TableCell170">
            <text:p text:style-name="P171">作品名稱</text:p>
          </table:table-cell>
          <table:table-cell table:style-name="TableCell172">
            <text:p text:style-name="P173">獎項名稱</text:p>
            <text:p text:style-name="P174">及獎次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7">
            <text:p text:style-name="P255">徵<text:s/>選 作 品 簡 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書名：</text:p>
          </table:table-cell>
          <table:covered-table-cell/>
          <table:covered-table-cell/>
          <table:table-cell table:style-name="TableCell259" table:number-columns-spanned="4">
            <text:p text:style-name="P260">類別：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字數：<text:s text:c="15"/>字(含標點符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簡介、文學經歷、創作理念：</text:p>
            <text:p text:style-name="P267"/>
            <text:p text:style-name="P268"/>
            <text:p text:style-name="P269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1" text:continue-numbering="true">
              <text:list-item>
                <text:p text:style-name="P272"><text:span text:style-name="T273">本人同意依「</text:span><text:span text:style-name="T274">2021</text:span><text:span text:style-name="T275">年</text:span><text:span text:style-name="T276">苗栗縣文學集」</text:span><text:span text:style-name="T277">徵選</text:span><text:span text:style-name="T278">簡章之各項規定參加徵選。</text:span></text:p>
              </text:list-item>
              <text:list-item>
                <text:p text:style-name="P279">苗栗縣政府為辦理苗栗縣文學集徵選、出版之需求，必須取得您的個人資料。在個 <text:s text:c="4"/></text:p>
              </text:list-item>
            </text:list>
            <text:p text:style-name="P280"><text:s text:c="4"/>人資料保護法及相關法令之規定下，本府將依法蒐集、處理及利用個人資料。本人</text:p>
            <text:p text:style-name="P281"><text:span text:style-name="T282"><text:s text:c="4"/>同意提供上列資料，供 貴府內部、與合作之官方與非官方單位等使用</text:span><text:span text:style-name="T283">。</text:span><text:span text:style-name="T284"><text:s text:c="2"/></text:span></text:p>
            <text:list text:style-name="LFO1" text:continue-numbering="true">
              <text:list-item>
                <text:p text:style-name="P285">徵選獲出版作品配合政府出版品電子書作品集得授權使用、不限授權數及全書授權。</text:p>
              </text:list-item>
            </text:list>
            <text:p text:style-name="P286"><text:span text:style-name="T287"><text:s text:c="5"/></text:span><text:span text:style-name="T288">□同意授權 <text:s/>(配合政府出版品電子書作品集、授權使用)。</text:span></text:p>
            <text:p text:style-name="P289"><text:s text:c="3"/></text:p>
            <text:p text:style-name="P290"><text:span text:style-name="T291">本人簽章：</text:span><text:span text:style-name="T292"><text:s/></text:span><text:span text:style-name="T293"><text:s text:c="14"/></text:span><text:span text:style-name="T294"><text:s text:c="7"/></text:span><text:span text:style-name="T295"><text:s text:c="38"/></text:span></text:p>
            <text:p text:style-name="P296"><text:span text:style-name="T297"><text:s/></text:span><text:span text:style-name="T298">110</text:span><text:span text:style-name="T299">年</text:span><text:span text:style-name="T300"><text:s/></text:span><text:span text:style-name="T301"><text:s/></text:span><text:span text:style-name="T302">　 月　</text:span><text:span text:style-name="T303"><text:s/></text:span><text:span text:style-name="T304"><text:s text:c="2"/></text:span><text:span text:style-name="T3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欣怡</meta:initial-creator>
    <dc:creator>user</dc:creator>
    <meta:creation-date>2021-03-12T00:36:00Z</meta:creation-date>
    <dc:date>2021-03-12T00:36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