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12in" text:list-level-position-and-space-mode="label-alignment">
          <style:list-level-label-alignment text:label-followed-by="listtab" fo:margin-left="0.9895in" fo:text-indent="-0.2812in"/>
        </style:list-level-properties>
      </text:list-level-style-number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652in"/>
      <style:text-properties style:font-name="微軟正黑體" style:font-name-asian="微軟正黑體" style:font-name-complex="新細明體" fo:font-weight="bold" style:font-weight-asian="bold" style:font-weight-complex="bold" fo:font-size="18pt" style:font-size-asian="18pt" style:font-size-complex="14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150%" fo:margin-left="0.7513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9" style:parent-style-name="內文" style:list-style-name="LFO1" style:family="paragraph">
      <style:paragraph-properties fo:line-height="150%" fo:margin-left="0.7513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0" style:parent-style-name="內文" style:list-style-name="LFO1" style:family="paragraph">
      <style:paragraph-properties fo:line-height="150%" fo:margin-left="0.7513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1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 style:font-weight-complex="bold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fo:line-height="150%" fo:margin-left="0.416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 style:font-weight-complex="bold"/>
    </style:style>
    <style:style style:name="P32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 style:font-weight-complex="bold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150%" fo:margin-left="0.75in" fo:text-indent="-0.333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150%" fo:margin-left="0.416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family="paragraph">
      <style:paragraph-properties fo:line-height="150%" fo:margin-left="0.416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6" style:parent-style-name="內文" style:list-style-name="LFO12" style:family="paragraph">
      <style:paragraph-properties fo:line-height="150%" fo:margin-left="0.75in" fo:text-indent="-0.33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list-style-name="LFO12" style:family="paragraph">
      <style:paragraph-properties fo:line-height="150%" fo:margin-left="0.75in" fo:text-indent="-0.3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list-style-name="LFO12" style:family="paragraph">
      <style:paragraph-properties fo:line-height="150%" fo:margin-left="0.75in" fo:text-indent="-0.3333in">
        <style:tab-stops/>
      </style:paragraph-properties>
      <style:text-properties style:font-name="微軟正黑體" style:font-name-asian="微軟正黑體"/>
    </style:style>
    <style:style style:name="P61" style:parent-style-name="內文" style:list-style-name="LFO12" style:family="paragraph">
      <style:paragraph-properties fo:line-height="150%" fo:margin-left="0.75in" fo:text-indent="-0.3333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73" style:family="table-column">
      <style:table-column-properties style:column-width="1.5604in"/>
    </style:style>
    <style:style style:name="TableColumn74" style:family="table-column">
      <style:table-column-properties style:column-width="2.7534in"/>
    </style:style>
    <style:style style:name="TableColumn75" style:family="table-column">
      <style:table-column-properties style:column-width="2.7534in"/>
    </style:style>
    <style:style style:name="Table72" style:family="table">
      <style:table-properties style:width="7.067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6701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" style:family="table-row">
      <style:table-row-properties style:min-row-height="0.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" style:family="table-row">
      <style:table-row-properties style:min-row-height="0.47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9" style:family="table-row">
      <style:table-row-properties style:min-row-height="0.49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6" style:family="table-row">
      <style:table-row-properties style:min-row-height="0.47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ableRow123" style:family="table-row">
      <style:table-row-properties style:min-row-height="0.479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ableRow130" style:family="table-row">
      <style:table-row-properties style:min-row-height="0.4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break-before="page" fo:text-align="center">
        <style:tab-stops>
          <style:tab-stop style:type="left" style:position="1.812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1" style:parent-style-name="內文" style:list-style-name="LFO5" style:family="paragraph">
      <style:paragraph-properties fo:margin-top="0.125in" fo:margin-bottom="0.125in" fo:line-height="0.3333in" fo:margin-left="0.3909in" fo:text-indent="-0.3909in">
        <style:tab-stops>
          <style:tab-stop style:type="left" style:position="-0.0576in"/>
          <style:tab-stop style:type="left" style:position="-0.01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margin-bottom="0.125in" fo:line-height="0.3333in" fo:text-indent="0.4166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P146" style:parent-style-name="內文" style:list-style-name="LFO5" style:family="paragraph">
      <style:paragraph-properties fo:text-align="justify" fo:margin-top="0.125in" fo:margin-bottom="0.125in" fo:line-height="0.3333in" fo:margin-left="0.3909in" fo:text-indent="-0.3909in">
        <style:tab-stops>
          <style:tab-stop style:type="left" style:position="-0.0576in"/>
          <style:tab-stop style:type="left" style:position="-0.01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margin-bottom="0.125in" fo:line-height="0.3333in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font-weight-complex="bold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內文" style:list-style-name="LFO5" style:family="paragraph">
      <style:paragraph-properties fo:text-align="justify" fo:margin-top="0.125in" fo:margin-bottom="0.125in" fo:line-height="0.3333in" fo:margin-left="0.3909in" fo:text-indent="-0.3909in">
        <style:tab-stops>
          <style:tab-stop style:type="left" style:position="-0.0576in"/>
          <style:tab-stop style:type="left" style:position="-0.01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margin-top="0.125in" fo:margin-bottom="0.125in" fo:line-height="0.3333in" fo:text-indent="0.3743in">
        <style:tab-stops>
          <style:tab-stop style:type="left" style:position="0.5333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fo:letter-spacing="0.0013in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text-align="justify" fo:margin-top="0.125in" fo:margin-bottom="0.125in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" style:parent-style-name="內文" style:list-style-name="LFO11" style:family="paragraph">
      <style:paragraph-properties fo:line-height="0.3333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list-style-name="LFO6" style:family="paragraph">
      <style:paragraph-properties fo:text-align="justify" fo:line-height="0.3333in"/>
      <style:text-properties style:font-name="微軟正黑體" style:font-name-asian="微軟正黑體"/>
    </style:style>
    <style:style style:name="P161" style:parent-style-name="內文" style:list-style-name="LFO6" style:family="paragraph">
      <style:paragraph-properties fo:text-align="justify" fo:line-height="0.3333in"/>
      <style:text-properties style:font-name="微軟正黑體" style:font-name-asian="微軟正黑體"/>
    </style:style>
    <style:style style:name="P162" style:parent-style-name="內文" style:list-style-name="LFO6" style:family="paragraph">
      <style:paragraph-properties fo:text-align="justify" fo:line-height="0.3333in"/>
      <style:text-properties style:font-name="微軟正黑體" style:font-name-asian="微軟正黑體" style:font-name-complex="Tahoma" fo:background-color="#FFFFFF"/>
    </style:style>
    <style:style style:name="P163" style:parent-style-name="內文" style:list-style-name="LFO11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list-style-name="LFO8" style:family="paragraph">
      <style:paragraph-properties fo:text-align="justify" fo:line-height="0.3333in" fo:text-indent="0.0416in"/>
      <style:text-properties style:font-name="微軟正黑體" style:font-name-asian="微軟正黑體"/>
    </style:style>
    <style:style style:name="P168" style:parent-style-name="內文" style:list-style-name="LFO8" style:family="paragraph">
      <style:paragraph-properties fo:text-align="justify" fo:line-height="0.3333in" fo:text-indent="0.0416in"/>
      <style:text-properties style:font-name="微軟正黑體" style:font-name-asian="微軟正黑體"/>
    </style:style>
    <style:style style:name="P169" style:parent-style-name="內文" style:list-style-name="LFO8" style:family="paragraph">
      <style:paragraph-properties fo:text-align="justify" fo:line-height="0.3333in" fo:text-indent="0.0416in"/>
      <style:text-properties style:font-name="微軟正黑體" style:font-name-asian="微軟正黑體"/>
    </style:style>
    <style:style style:name="P170" style:parent-style-name="內文" style:list-style-name="LFO8" style:family="paragraph">
      <style:paragraph-properties fo:text-align="justify" fo:line-height="0.3333in" fo:text-indent="0.0416in"/>
      <style:text-properties style:font-name="微軟正黑體" style:font-name-asian="微軟正黑體"/>
    </style:style>
    <style:style style:name="P171" style:parent-style-name="內文" style:list-style-name="LFO11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list-style-name="LFO9" style:family="paragraph">
      <style:paragraph-properties fo:text-align="justify" fo:line-height="0.3333in" fo:text-indent="0.0416in"/>
    </style:style>
    <style:style style:name="T176" style:parent-style-name="預設段落字型" style:family="text">
      <style:text-properties style:font-name="微軟正黑體" style:font-name-asian="微軟正黑體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P178" style:parent-style-name="內文" style:list-style-name="LFO9" style:family="paragraph">
      <style:paragraph-properties fo:text-align="justify" fo:line-height="0.3333in" fo:text-indent="0.0416in"/>
      <style:text-properties style:font-name="微軟正黑體" style:font-name-asian="微軟正黑體" style:font-name-complex="Tahoma" fo:background-color="#FFFFFF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80" style:parent-style-name="內文" style:family="paragraph">
      <style:paragraph-properties fo:line-height="0.3333in" fo:text-indent="0.3333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超連結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3333in" fo:text-indent="0.3333in"/>
      <style:text-properties style:font-name="微軟正黑體" style:font-name-asian="微軟正黑體"/>
    </style:style>
    <style:style style:name="P185" style:parent-style-name="內文" style:family="paragraph">
      <style:paragraph-properties fo:line-height="0.3333in" fo:text-indent="0.3333in"/>
      <style:text-properties style:font-name="微軟正黑體" style:font-name-asian="微軟正黑體"/>
    </style:style>
    <style:style style:name="P186" style:parent-style-name="內文" style:family="paragraph">
      <style:paragraph-properties fo:line-height="0.3333in" fo:text-indent="0.3333in"/>
      <style:text-properties style:font-name="微軟正黑體" style:font-name-asian="微軟正黑體"/>
    </style:style>
    <style:style style:name="P187" style:parent-style-name="內文" style:family="paragraph">
      <style:paragraph-properties fo:line-height="0.3333in" fo:text-indent="0.3333in"/>
      <style:text-properties style:font-name="微軟正黑體" style:font-name-asian="微軟正黑體"/>
    </style:style>
    <style:style style:name="P18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民主基礎教材教師研習會計畫書</text:p>
      <text:p text:style-name="P6"><text:span text:style-name="T7">壹、活動目的</text:span></text:p>
      <text:list text:style-name="LFO1" text:continue-numbering="true">
        <text:list-item>
          <text:p text:style-name="P8">培育民主基礎教材師資。</text:p>
        </text:list-item>
        <text:list-item>
          <text:p text:style-name="P9">提供交流管道，使之分享實務運作上的成果及遇到困難時解決的方式。</text:p>
        </text:list-item>
        <text:list-item>
          <text:p text:style-name="P10">鼓勵教師實施民主基礎教材課程。</text:p>
        </text:list-item>
      </text:list>
      <text:p text:style-name="P11">貳、辦理單位</text:p>
      <text:p text:style-name="P12">主辦單位：民間公民與法治教育基金會。</text:p>
      <text:p text:style-name="P13"><text:span text:style-name="T14">參、參加對象</text:span><text:span text:style-name="T15">（</text:span><text:span text:style-name="T16">名額有限時，以教師優先錄取</text:span><text:span text:style-name="T17">）</text:span></text:p>
      <text:p text:style-name="P18">一、各級國小、國中、高中（職）學校教師、教育行政人員</text:p>
      <text:p text:style-name="P19">二、律師</text:p>
      <text:p text:style-name="P20">三、有志成為公民與法治教育種子教師者</text:p>
      <text:p text:style-name="P21"><text:span text:style-name="T22">肆、活動時間、地點</text:span></text:p>
      <text:p text:style-name="P23">一、活動時間：2021年4月17日（六）09：00~16：00。</text:p>
      <text:p text:style-name="P24"><text:span text:style-name="T25">二、活動地點：</text:span><text:span text:style-name="T26">台中 愛心家園</text:span><text:span text:style-name="T27">。</text:span><text:span text:style-name="T28">台中市南屯區東興路一段450號 B05研習教室2</text:span><text:span text:style-name="T29">。</text:span></text:p>
      <text:p text:style-name="P30">伍、活動方式與內容</text:p>
      <text:p text:style-name="P31">一、責任概念說明與實例研討。</text:p>
      <text:p text:style-name="P32">二、教學策略與課程融入。</text:p>
      <text:p text:style-name="P33"><text:span text:style-name="T34">陸、報名及聯絡方式</text:span></text:p>
      <text:p text:style-name="P35">一、報名時間：即日起至2021年4月12日（一）23:59:59前，名額有限，額滿為止。</text:p>
      <text:p text:style-name="P36"><text:span text:style-name="T37">二、報名方式</text:span><text:span text:style-name="T38">：</text:span><text:span text:style-name="T39">請至本會官網</text:span><text:span text:style-name="T40">線上報名</text:span><text:span text:style-name="T41"><text:s/></text:span><text:span text:style-name="T42">https://neti.cc/Y34kP20</text:span></text:p>
      <text:soft-page-break/>
      <text:p text:style-name="P43">三、如有相關問題，請電洽：(02)2521-4258<text:s/></text:p>
      <text:p text:style-name="P44"><text:span text:style-name="T45">柒、其他注意事項</text:span></text:p>
      <text:list text:style-name="LFO12" text:continue-numbering="true">
        <text:list-item>
          <text:p text:style-name="P46"><text:span text:style-name="T47">本培訓為</text:span><text:span text:style-name="T48">免費</text:span><text:span text:style-name="T49">課程</text:span><text:span text:style-name="T50">，因不可抗拒</text:span><text:span text:style-name="T51">因素，本會</text:span><text:span text:style-name="T52">保有更換課程權利</text:span><text:span text:style-name="T53">。</text:span></text:p>
        </text:list-item>
        <text:list-item>
          <text:p text:style-name="P54"><text:span text:style-name="T55">為維持培訓課程完整性，</text:span><text:span text:style-name="T56">請確認可全程參與課程，報名後因不可抗拒因素無法前來，請於活動三</text:span><text:span text:style-name="T57">日前主動告知，避免影響日後報名權利。全程參與者，可獲得本會</text:span><text:span text:style-name="T58">2</text:span><text:span text:style-name="T59">小時時數認證。</text:span></text:p>
        </text:list-item>
        <text:list-item>
          <text:p text:style-name="P60">主辦單位保留報名最後審核權。</text:p>
        </text:list-item>
        <text:list-item>
          <text:p text:style-name="P61">爲響應環保，請與會學員自備紙、筆、水杯。</text:p>
        </text:list-item>
      </text:list>
      <text:p text:style-name="P62"><text:span text:style-name="T63">捌</text:span><text:span text:style-name="T64">、</text:span><text:span text:style-name="T65">活動流程表</text:span><text:span text:style-name="T66">（</text:span><text:span text:style-name="T67">因不可抗拒因素，本會保有更換課程權利</text:span><text:span text:style-name="T68">）</text:span><text:span text:style-name="T69"><text:s text:c="17"/></text:span><text:span text:style-name="T70"><text:s text:c="7"/></text:span><text:span text:style-name="T71"><text:line-break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課程</text:p>
          </table:table-cell>
          <table:table-cell table:style-name="TableCell81">
            <text:p text:style-name="P82">講師</text:p>
          </table:table-cell>
        </table:table-row>
        <table:table-row table:style-name="TableRow83">
          <table:table-cell table:style-name="TableCell84">
            <text:p text:style-name="P85">09:00-09:50</text:p>
          </table:table-cell>
          <table:table-cell table:style-name="TableCell86">
            <text:p text:style-name="P87">《民主基礎系列叢書》教材特色說明+責任概念說明與實例研討</text:p>
          </table:table-cell>
          <table:table-cell table:style-name="TableCell88">
            <text:p text:style-name="P89">陳端峰老師</text:p>
          </table:table-cell>
        </table:table-row>
        <table:table-row table:style-name="TableRow90">
          <table:table-cell table:style-name="TableCell91">
            <text:p text:style-name="P92">10:00-10:50</text:p>
          </table:table-cell>
          <table:table-cell table:style-name="TableCell93">
            <text:p text:style-name="P94">責任概念說明與實例研討</text:p>
          </table:table-cell>
          <table:table-cell table:style-name="TableCell95">
            <text:p text:style-name="P96">陳端峰老師</text:p>
          </table:table-cell>
        </table:table-row>
        <table:table-row table:style-name="TableRow97">
          <table:table-cell table:style-name="TableCell98">
            <text:p text:style-name="P99">11:00-12:00</text:p>
          </table:table-cell>
          <table:table-cell table:style-name="TableCell100">
            <text:p text:style-name="P101">責任概念說明與實例研討</text:p>
          </table:table-cell>
          <table:table-cell table:style-name="TableCell102">
            <text:p text:style-name="P103">陳端峰老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 table:number-columns-spanned="2">
            <text:p text:style-name="P108">休息</text:p>
          </table:table-cell>
          <table:covered-table-cell/>
        </table:table-row>
        <table:table-row table:style-name="TableRow109">
          <table:table-cell table:style-name="TableCell110">
            <text:p text:style-name="P111">13:00-13:50</text:p>
          </table:table-cell>
          <table:table-cell table:style-name="TableCell112">
            <text:p text:style-name="P113">責任概念說明與實例研討</text:p>
          </table:table-cell>
          <table:table-cell table:style-name="TableCell114">
            <text:p text:style-name="P115">李惠芬老師</text:p>
          </table:table-cell>
        </table:table-row>
        <table:table-row table:style-name="TableRow116">
          <table:table-cell table:style-name="TableCell117">
            <text:p text:style-name="P118">14:00-14:50</text:p>
          </table:table-cell>
          <table:table-cell table:style-name="TableCell119">
            <text:p text:style-name="P120">教學策略與課程融入</text:p>
          </table:table-cell>
          <table:table-cell table:style-name="TableCell121">
            <text:p text:style-name="P122">李惠芬老師</text:p>
          </table:table-cell>
        </table:table-row>
        <table:table-row table:style-name="TableRow123">
          <table:table-cell table:style-name="TableCell124">
            <text:p text:style-name="P125">15:00-15:40</text:p>
          </table:table-cell>
          <table:table-cell table:style-name="TableCell126">
            <text:p text:style-name="P127">教學策略與課程融入</text:p>
          </table:table-cell>
          <table:table-cell table:style-name="TableCell128">
            <text:p text:style-name="P129">李惠芬老師</text:p>
          </table:table-cell>
        </table:table-row>
        <table:table-row table:style-name="TableRow130">
          <table:table-cell table:style-name="TableCell131">
            <text:p text:style-name="P132">15:40-16:00</text:p>
          </table:table-cell>
          <table:table-cell table:style-name="TableCell133">
            <text:p text:style-name="P134">複合講座(與學員討論今日主題、教學狀況等等)</text:p>
          </table:table-cell>
          <table:table-cell table:style-name="TableCell135">
            <text:p text:style-name="P136"><text:span text:style-name="T137">陳端峰老師</text:span><text:span text:style-name="T138">、</text:span>李惠芬老師</text:p>
          </table:table-cell>
        </table:table-row>
      </table:table>
      <text:soft-page-break/>
      <text:p text:style-name="P139"><text:span text:style-name="T140">關於我們</text:span></text:p>
      <text:list text:style-name="LFO5" text:continue-numbering="true">
        <text:list-item>
          <text:p text:style-name="P141">成立宗旨</text:p>
        </text:list-item>
      </text:list>
      <text:p text:style-name="P142"><text:span text:style-name="T143">財團法人民間公民與法治教育基金會（以下簡稱本會）</text:span><text:span text:style-name="T144">以研究發展暨推動公民與法治教育為宗旨，</text:span><text:span text:style-name="T145">致力於凝聚民間力量以提升社會公民素養、培養思辨能力，建立符合人民期待的公民社會。</text:span></text:p>
      <text:list text:style-name="LFO5" text:continue-numbering="true">
        <text:list-item>
          <text:p text:style-name="P146">發展沿革</text:p>
        </text:list-item>
      </text:list>
      <text:p text:style-name="P147"><text:span text:style-name="T148"><text:s text:c="4"/>一群具有改革熱忱的律師基於對台灣這片土地的認同與關懷，於1994年11月間發起成立民間司法改革基金會，期使台灣的司法能真正贏得人民所信賴，同時深信司法改革的成功需來自於紮實的法治教育基礎，因此自1997年起即陸續進行相關法治教育推展工作；期間亦曾自2003年由中華扶輪教育基金會成立法治教育向下扎根特別委員會、自</text:span><text:span text:style-name="T149">2006年民間司法改革基金會承接設置「法治教育向下扎根中心」</text:span><text:span text:style-name="T150">，至2011年12月正式設立本會，延續並專注於公民與法治教育的扎根工作。</text:span></text:p>
      <text:list text:style-name="LFO5" text:continue-numbering="true">
        <text:list-item>
          <text:p text:style-name="P151">工作目標</text:p>
        </text:list-item>
      </text:list>
      <text:p text:style-name="P152"><text:span text:style-name="T153">為培育公民能具備良好的公民素養，有能力及技巧積極關心且參與民主社會運作，因此本會以未來公民所需具備的法律價值、思辨能力等相關知識，作為公民與法治教育的核心基礎，</text:span><text:span text:style-name="T154">持續於各級學校推廣民主法治的概念與課程。並且秉持法律專業針對教育現場之輔導管教等實務議題，發展相關論述與出版品。亦與社會各界合作推廣人權法治教育、參與國際公民教育相關論壇與活動、吸取國際公民教育發展經驗，讓我國推廣公民教育的成果與國際接軌。</text:span></text:p>
      <text:p text:style-name="P155">四、會務範疇</text:p>
      <text:list text:style-name="LFO11" text:continue-numbering="true">
        <text:list-item>
          <text:p text:style-name="P156"><text:span text:style-name="T157">研發</text:span><text:span text:style-name="T158">公民與法治教育範疇相關之法律實務書籍與</text:span><text:span text:style-name="T159">教學素材：</text:span></text:p>
        </text:list-item>
      </text:list>
      <text:list text:style-name="LFO6" text:continue-numbering="true">
        <text:list-item>
          <text:p text:style-name="P160">蒐集中外人權、公民、民主與法治教育相關資料或案例。</text:p>
        </text:list-item>
        <text:list-item>
          <text:p text:style-name="P161">研究開發公民與法治教育之本土化教材及教學影音資源。</text:p>
        </text:list-item>
        <text:list-item>
          <text:p text:style-name="P162">研議校園輔導管教之法律實務，並著述出版或研修法案。</text:p>
        </text:list-item>
      </text:list>
      <text:list text:style-name="LFO11" text:continue-numbering="true">
        <text:list-item>
          <text:p text:style-name="P163"><text:span text:style-name="T164">辦理師資培育研習以提升教育工作者</text:span><text:span text:style-name="T165">公民法治知能及素養</text:span><text:span text:style-name="T166">：</text:span></text:p>
        </text:list-item>
      </text:list>
      <text:list text:style-name="LFO8" text:continue-numbering="true">
        <text:list-item>
          <text:p text:style-name="P167">為各級學校教師辦理公民法治增能研習。</text:p>
        </text:list-item>
        <text:list-item>
          <text:p text:style-name="P168">為律師辦理公民法治種子講師培育研習。</text:p>
        </text:list-item>
        <text:list-item>
          <text:p text:style-name="P169">協助學校辦理民主法治及行動公民的課程。</text:p>
        </text:list-item>
        <text:list-item>
          <text:p text:style-name="P170">彙整相關教學影音資料供教育工作者使用。</text:p>
        </text:list-item>
      </text:list>
      <text:list text:style-name="LFO11" text:continue-numbering="true">
        <text:list-item>
          <text:p text:style-name="P171"><text:span text:style-name="T172">推廣</text:span><text:span text:style-name="T173">公民與法治教育之相關理念</text:span><text:span text:style-name="T174">：</text:span></text:p>
        </text:list-item>
      </text:list>
      <text:list text:style-name="LFO9" text:continue-numbering="true">
        <text:list-item>
          <text:p text:style-name="P175"><text:span text:style-name="T176">整合社會資源，</text:span><text:span text:style-name="T177">跨界合作倡議公民、法治以及人權教育。</text:span></text:p>
        </text:list-item>
        <text:list-item>
          <text:p text:style-name="P178">參與國際公民法治教育的研討活動，吸取國外發展經驗。<text:line-break/></text:p>
        </text:list-item>
      </text:list>
      <text:p text:style-name="P179">民主基礎教材</text:p>
      <text:p text:style-name="P180"><text:span text:style-name="T181">《民主基礎系列》原著是美國公民教育中心 (the Center for Civic Education ; </text:span><text:a office:title="http://www.civiced.org" xlink:href="http://www.civiced.org/" office:target-frame-name="_blank" xlink:show="new"><text:span text:style-name="T182">http://www.civiced.org</text:span></text:a><text:span text:style-name="T183">)所出版的民主基礎系列叢書(Foundations of Democracy Series) 適用於幼兒園至小學二年級學生的部分。原著的前身是美國加州律師公會在1968年，委託設於加州大學洛杉磯分校（UCLA）的公民教育特別委員會，所發展的「自由社會中之法律」（Law in a Free Society）教材。教材的發展結合律師及法律、政治、教育、心理等專業人士共同開發而成，內容特別強調受教者的參與討論。原著架構歷經數十年的淬錬，已為許多國家參考作為公民教育、法治教育的教材。我們有感於本書的編著結合各相關專業領域研發而成，內容涉及民主法治社會相關的價值觀念，所舉的實例生動有趣，引導的過程足以帶動讀者思考，進行法治教育卻可以不必藉重法律條文，堪稱為進行公民、法治、人權、品德教育所不可或缺的重要教材，因此積極將其引進台灣。</text:span></text:p>
      <text:p text:style-name="P184">本系列課程內容強調民主，教學亦透過「師生互動」與「多元教學策略」凸顯其民主精神，諸如師生共同分析議題、進行小組或團體討論、練習發問技巧、分享生活經驗、以及嘗試提出解決問題或衝突之具體方案等。另亦著重「實作評量」，期使學生能統整其認知、情感、意志與行動，將課堂之學習轉化並運用至日常生活。教材以貼近學生心智發展與生活經驗之「故事」鋪陳方式呈現，利於師生間進行互動；另指導手冊及教師手冊則含括各核心概念之整體說明，各單元則列有課程概述、教學程序與建議評量活動等。</text:p>
      <text:p text:style-name="P185">教師於各教學現場運用本教材時極富彈性，僅需掌握其課程設計精神即可。在國小、國中階段，可融入國小低年級之生活課程、九年一貫綜合學習領域、社會學習領域與人權議題中，亦可運用晨間活動、導師時間與彈性課程等時段予以強化。學校方面，更可藉由統整各學習領域、各科專業教師，並與家長、社區相結合，針對各核心概念設計多元豐富之教學活動，營造出以學校或以社區為本位之課程特色，自幼陶鑄法治素養，為優質公民社會奠立基礎。</text:p>
      <text:p text:style-name="P186">民主基礎系列叢書各學齡階段均包含權威(Authority)、隱私(Privacy)、責任(Responsibility)與正義(Justice)等四個核心主題，本基金會目前已出版兒童版(適用於幼兒園至小學高年級，含故事繪本、指導手冊（配合故事繪本適用於幼兒園至低年級之教學者）、學習手冊（適用於中高年級）、教師手冊（配合學習手冊適用於中高年級之教學者)、少年版(適用於小學高年級至國中，<text:soft-page-break/>含各主題讀本及教師手冊)、公民版(適用於高中，含各主題讀本及教師手冊)等不同學齡階段之教材。</text:p>
      <text:p text:style-name="P187">本會在2011年經由國際扶輪3480地區及各地扶輪社、民間司法改革基金會、台北律師公會及諸多民間團體與個人募集資金成立。期望將現代公民社會所必須具備的民主法治價值，諸如人權、正義、民主、公民意識、理性互動   等等，藉由出版活動、教師研習、活動競賽等方式確實的在台灣社會生根茁壯，帶動我國公民與法治教育的基礎建設，提升台灣社會的民主素養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language="en" fo:country="US" style:language-asian="zh" style:country-asian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章內文2" style:display-name="文章內文2" style:family="paragraph" style:parent-style-name="內文" style:auto-update="true">
      <style:paragraph-properties fo:text-align="justify" fo:line-height="0.2777in"/>
      <style:text-properties style:font-name="新細明體" style:font-name-complex="Arial" fo:hyphenate="false"/>
    </style:style>
    <style:style style:name="바탕글" style:display-name="바탕글" style:family="paragraph" style:parent-style-name="內文">
      <style:paragraph-properties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12in" text:list-level-position-and-space-mode="label-alignment">
          <style:list-level-label-alignment text:label-followed-by="listtab" fo:margin-left="0.9895in" fo:text-indent="-0.2812in"/>
        </style:list-level-properties>
      </text:list-level-style-number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145in" fo:margin-bottom="0.0395in" fo:margin-right="0.7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>
        <style:tab-stops>
          <style:tab-stop style:type="left" style:position="3.8645in"/>
        </style:tab-stops>
      </style:paragraph-properties>
    </style:style>
    <style:style style:name="T3" style:parent-style-name="預設段落字型" style:family="text">
      <style:text-properties fo:language="en" fo:country="CA" style:language-asian="zh" style:country-asian="C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625in" svg:y="-0.12917in" svg:width="3.59375in" svg:height="0.4875in" style:rel-width="scale" style:rel-height="scale"><draw:image xlink:href="media/image1.jpeg" xlink:type="simple" xlink:show="embed" xlink:actuate="onLoad"/><svg:title/><svg:desc>logo</svg:desc></draw:frame></text:span><text:tab/></text:p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公民行動方案種子教師工作坊研習計畫書</dc:title>
    <dc:subject/>
    <meta:initial-creator>jrf1600-1</meta:initial-creator>
    <dc:creator>user</dc:creator>
    <meta:creation-date>2021-04-08T04:50:00Z</meta:creation-date>
    <dc:date>2021-04-08T04:50:00Z</dc:date>
    <meta:print-date>2017-09-18T01:2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2" meta:character-count="3091" meta:row-count="21" meta:non-whitespace-character-count="2635"/>
  </office:meta>
</office:document-meta>
</file>