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5" style:parent-style-name="清單段落" style:list-style-name="LFO1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4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8" style:parent-style-name="清單段落" style:family="paragraph">
      <style:paragraph-properties style:snap-to-layout-grid="false" fo:margin-left="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清單段落" style:family="paragraph">
      <style:paragraph-properties style:snap-to-layout-grid="false" fo:margin-left="0.4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清單段落" style:list-style-name="LFO1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0.8548in"/>
    </style:style>
    <style:style style:name="TableColumn70" style:family="table-column">
      <style:table-column-properties style:column-width="3.6395in"/>
    </style:style>
    <style:style style:name="Table68" style:family="table">
      <style:table-properties style:width="4.4944in" fo:margin-left="1.2131in" table:align="left"/>
    </style:style>
    <style:style style:name="TableRow71" style:family="table-row">
      <style:table-row-properties style:min-row-height="0.4465in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6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7" style:family="table-row">
      <style:table-row-properties style:min-row-height="0.2923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2" style:family="table-row">
      <style:table-row-properties style:min-row-height="0.5819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9" style:parent-style-name="清單段落" style:list-style-name="LFO1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清單段落" style:list-style-name="LFO1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清單段落" style:list-style-name="LFO1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清單段落" style:list-style-name="LFO1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7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8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 fo:line-height="0.1944in" fo:text-indent="0.8333in"/>
    </style:style>
    <style:style style:name="T11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P127" style:parent-style-name="清單段落" style:list-style-name="LFO2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3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40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1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snap-to-layout-grid="false"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T166" style:parent-style-name="預設段落字型" style:family="text">
      <style:text-properties style:font-name="Times New Roman" style:font-name-asian="標楷體" style:font-name-complex="標楷體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T169" style:parent-style-name="預設段落字型" style:family="text"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T180" style:parent-style-name="預設段落字型" style:family="text">
      <style:text-properties style:font-name="Times New Roman" style:font-name-asian="標楷體" style:font-name-complex="標楷體" fo:color="#FF0000"/>
    </style:style>
    <style:style style:name="T181" style:parent-style-name="預設段落字型" style:family="text"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4">「APCS程式設計基礎先修班」非學分班招生簡章</text:p>
      <text:list text:style-name="LFO1" text:continue-numbering="true">
        <text:list-item>
          <text:p text:style-name="P5"><text:span text:style-name="T6">目的：</text:span></text:p>
        </text:list-item>
      </text:list>
      <text:p text:style-name="P7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8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9">課程特色</text:p>
      <text:p text:style-name="P10">1.<text:s/>精緻小班教學，逐步帶領打造學習興趣!</text:p>
      <text:p text:style-name="P11">2.<text:s/>師資經驗豐富，引導學習直擊重點!</text:p>
      <text:p text:style-name="P12">3.<text:s/>上機實作指導，模擬試題大解密!</text:p>
      <text:p text:style-name="P13"/>
      <text:list text:style-name="LFO1" text:continue-numbering="true">
        <text:list-item>
          <text:p text:style-name="P14"><text:span text:style-name="T15">辦理單位：</text:span><text:span text:style-name="T16">國立彰化師範大學進修學院。</text:span></text:p>
        </text:list-item>
        <text:list-item>
          <text:p text:style-name="P17"><text:span text:style-name="T18">課程日期：</text:span><text:span text:style-name="T19">110</text:span><text:span text:style-name="T20">年</text:span><text:span text:style-name="T21">6</text:span><text:span text:style-name="T22">月</text:span><text:span text:style-name="T23">19</text:span><text:span text:style-name="T24">日至</text:span><text:span text:style-name="T25">110</text:span><text:span text:style-name="T26">年</text:span><text:span text:style-name="T27">8</text:span><text:span text:style-name="T28">月</text:span><text:span text:style-name="T29">14</text:span><text:span text:style-name="T30">日</text:span><text:span text:style-name="T31">(</text:span><text:span text:style-name="T32">週六</text:span><text:span text:style-name="T33">)</text:span><text:span text:style-name="T34">。</text:span><text:span text:style-name="T35">*</text:span><text:span text:style-name="T36">本校保有異動權利</text:span><text:span text:style-name="T37">*</text:span></text:p>
        </text:list-item>
      </text:list>
      <text:p text:style-name="P38"><text:span text:style-name="T39"><text:s text:c="10"/>(6/19</text:span><text:span text:style-name="T40">、</text:span><text:span text:style-name="T41">6/26</text:span><text:span text:style-name="T42">、</text:span><text:span text:style-name="T43">7/3</text:span><text:span text:style-name="T44">、</text:span><text:span text:style-name="T45">7/10</text:span><text:span text:style-name="T46">、</text:span><text:span text:style-name="T47">7/17</text:span><text:span text:style-name="T48">、</text:span><text:span text:style-name="T49">7/24</text:span><text:span text:style-name="T50">、</text:span><text:span text:style-name="T51">7/31</text:span><text:span text:style-name="T52">、</text:span><text:span text:style-name="T53">8/7</text:span><text:span text:style-name="T54">、</text:span><text:span text:style-name="T55">8/14)</text:span><text:span text:style-name="T56"><text:line-break/></text:span><text:span text:style-name="T57">課程時間：</text:span><text:span text:style-name="T58">08:00-12:00</text:span><text:span text:style-name="T59">。</text:span></text:p>
      <text:p text:style-name="P60"><text:span text:style-name="T61">上課地點：</text:span><text:span text:style-name="T62">國立彰化師範大學進德校區教學大樓五樓</text:span><text:span text:style-name="T63">502</text:span><text:span text:style-name="T64">電腦教室。</text:span></text:p>
      <text:list text:style-name="LFO1" text:continue-numbering="true">
        <text:list-item>
          <text:p text:style-name="P65"><text:span text:style-name="T66">授課師資：</text:span><text:span text:style-name="T67">張翔宇老師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授課經歷</text:p>
          </table:table-cell>
          <table:table-cell table:style-name="TableCell74">
            <text:p text:style-name="P75">曾任台北市立木柵高工及國立溪湖高中教師</text:p>
            <text:p text:style-name="P76">現任教於台中市立台中高工</text:p>
          </table:table-cell>
        </table:table-row>
        <table:table-row table:style-name="TableRow77">
          <table:table-cell table:style-name="TableCell78">
            <text:p text:style-name="P79">專長</text:p>
          </table:table-cell>
          <table:table-cell table:style-name="TableCell80">
            <text:p text:style-name="P81">程式設計、資料庫、資料科學</text:p>
          </table:table-cell>
        </table:table-row>
        <table:table-row table:style-name="TableRow82">
          <table:table-cell table:style-name="TableCell83">
            <text:p text:style-name="P84">其他經歷</text:p>
          </table:table-cell>
          <table:table-cell table:style-name="TableCell85">
            <text:p text:style-name="P86">著作：108課綱高職工科程式設計實習(全華)</text:p>
            <text:p text:style-name="P87"><text:s text:c="6"/>高中計算機概論(華興)</text:p>
            <text:p text:style-name="P88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9"><text:span text:style-name="T90">參加對象：</text:span><text:span text:style-name="T91">不拘。</text:span></text:p>
        </text:list-item>
        <text:list-item>
          <text:p text:style-name="P92"><text:span text:style-name="T93">參加人數：</text:span><text:span text:style-name="T94">10</text:span><text:span text:style-name="T95">人以上始可成班，</text:span><text:span text:style-name="T96">15</text:span><text:span text:style-name="T97">人即滿班，額滿為止。</text:span></text:p>
        </text:list-item>
        <text:list-item>
          <text:p text:style-name="P98"><text:span text:style-name="T99">課程費用：</text:span><text:span text:style-name="T100">8,800</text:span><text:span text:style-name="T101">元，合計</text:span><text:span text:style-name="T102">36</text:span><text:span text:style-name="T103">小時</text:span><text:span text:style-name="T104">。</text:span></text:p>
        </text:list-item>
        <text:list-item>
          <text:p text:style-name="P105"><text:span text:style-name="T106">報名步驟：</text:span></text:p>
        </text:list-item>
      </text:list>
      <text:list text:style-name="LFO2" text:continue-numbering="true">
        <text:list-item>
          <text:p text:style-name="P107">線上報名，請至本校進修學院報名管理系統報名。如第一次報名，請</text:p>
        </text:list-item>
      </text:list>
      <text:p text:style-name="P108"><text:span text:style-name="T109">先申請帳號。</text:span><text:span text:style-name="T110">(</text:span><text:span text:style-name="T111">https://aps.ncue.edu.tw/cee/index.php</text:span><text:span text:style-name="T112">)</text:span></text:p>
      <text:p text:style-name="P113"><text:span text:style-name="T114">即日起受理報名至</text:span><text:span text:style-name="T115">110</text:span><text:span text:style-name="T116">年</text:span><text:span text:style-name="T117">6</text:span><text:span text:style-name="T118">月</text:span><text:span text:style-name="T119">4</text:span><text:span text:style-name="T120">日</text:span><text:span text:style-name="T121">(</text:span><text:span text:style-name="T122">星期五</text:span><text:span text:style-name="T123">)</text:span><text:span text:style-name="T124">或額滿為</text:span><text:span text:style-name="T125">止</text:span><text:span text:style-name="T126">。</text:span></text:p>
      <text:list text:style-name="LFO2" text:continue-numbering="true">
        <text:list-item>
          <text:p text:style-name="P127"><text:span text:style-name="T128">繳費方式</text:span><text:span text:style-name="T129">：</text:span></text:p>
        </text:list-item>
      </text:list>
      <text:p text:style-name="P130">請完成線上報名，如確定開班，經通知繳費承辦單位於開課前統一以<text:s/>E-</text:p>
      <text:p text:style-name="P131">Mail寄送繳費單通知繳款作業。請依繳費期限內下載列印，並於全國各地</text:p>
      <text:p text:style-name="P132">郵局、ATM<text:s/>轉帳、四大超商等管道完成報名費繳交，方完成報名手續。</text:p>
      <text:list text:style-name="LFO1" text:continue-numbering="true">
        <text:list-item>
          <text:p text:style-name="P133"><text:span text:style-name="T134">退費方式</text:span><text:span text:style-name="T135">：</text:span><text:span text:style-name="T136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7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8">已繳代辦費應全額退還。但已購置成品者，發給成品。</text:p>
        </text:list-item>
        <text:list-item>
          <text:p text:style-name="P139">學校因故未能開班上課，應全額退還已繳費用。</text:p>
        </text:list-item>
      </text:list>
      <text:p text:style-name="P140"/>
      <text:list text:style-name="LFO1" text:continue-numbering="true">
        <text:list-item>
          <text:p text:style-name="P141">停車辦法：</text:p>
        </text:list-item>
      </text:list>
      <text:p text:style-name="P142"><text:span text:style-name="T143"><text:s text:c="5"/>(</text:span><text:span text:style-name="T144">一</text:span><text:span text:style-name="T145">)</text:span><text:s/><text:span text:style-name="T146">依本校停車場管理辦法，汽車臨時停車可出示學生</text:span><text:span text:style-name="T147">(</text:span><text:span text:style-name="T148">員</text:span><text:span text:style-name="T149">)</text:span><text:span text:style-name="T150">證以憑辦理優</text:span></text:p>
      <text:p text:style-name="P151"><text:s text:c="10"/>惠停車：收費<text:s/>5<text:s/>折（進德校區：由每小時<text:s/>20<text:s/>元→每小時<text:s/>10<text:s/>元）</text:p>
      <text:p text:style-name="P152"><text:s text:c="5"/>(二)<text:s/>機車、自行車停車：請由學校西側門進入後(勿強行通過管制匝道口)，往右邊路線，前往立體停車場二樓停放，不需繳納費用。</text:p>
      <text:p text:style-name="P153"><text:s text:c="5"/>(三)<text:s/>車輛請依規定停放於停車格內，違規停車者將依本校停車場管理辦法處</text:p>
      <text:p text:style-name="P154">理。</text:p>
      <text:p text:style-name="P155"><text:span text:style-name="T156">十一、</text:span><text:span text:style-name="T157">注意事項：</text:span><text:span text:style-name="T158"><text:tab/></text:span></text:p>
      <text:p text:style-name="P159"><text:span text:style-name="T160"><text:s text:c="4"/></text:span><text:span text:style-name="T161">（一）</text:span><text:span text:style-name="T162">課程缺課未達總時數三分之一</text:span><text:span text:style-name="T163">，學員修讀期滿發給研習證明。研習證</text:span></text:p>
      <text:p text:style-name="P164"><text:span text:style-name="T165"><text:s text:c="10"/></text:span><text:span text:style-name="T166">明之頒授，依教育部及本校相關規定辦理。</text:span></text:p>
      <text:p text:style-name="P167"><text:span text:style-name="T168"><text:s text:c="4"/></text:span><text:span text:style-name="T169">（二）錄取之學員一律不得辦理保留資格。</text:span></text:p>
      <text:p text:style-name="P170"><text:s text:c="4"/>（三）每班報名人數如未達最低開班人數，本校保有不開班的權利，學員報</text:p>
      <text:p text:style-name="P171"><text:span text:style-name="T172"><text:s text:c="10"/></text:span><text:span text:style-name="T173">名費無息</text:span><text:span text:style-name="T174">退還，不得異議。</text:span></text:p>
      <text:p text:style-name="P175"><text:s text:c="4"/>（四）如遇風災、地震或重大災害等不可抗力之因素所造成的停課事項，不</text:p>
      <text:p text:style-name="P176"><text:s text:c="10"/>列入扣除時數之要因（依正常時數計算）；且均依彰化縣政府公告辦</text:p>
      <text:p text:style-name="P177"><text:span text:style-name="T178"><text:s text:c="10"/></text:span><text:span text:style-name="T179">理，</text:span><text:span text:style-name="T180">本校將另行通知補課時間</text:span><text:span text:style-name="T181">。</text:span></text:p>
      <text:p text:style-name="P182"><text:s text:c="4"/>（五）本校保有最終修改此招生簡章權利。</text:p>
      <text:p text:style-name="P183"><text:s text:c="5"/></text:p>
      <text:p text:style-name="P184"><text:span text:style-name="T185">十二、</text:span><text:span text:style-name="T186">本簡章如有未盡事宜，悉依本校相關規定辦理</text:span><text:span text:style-name="T187">；課程資訊如有相關異動以</text:span></text:p>
      <text:p text:style-name="P188"><text:s text:c="6"/>本校網站公告為準，以上內容主辦單位有權更改相關活動內容。</text:p>
      <text:p text:style-name="P189"/>
      <text:p text:style-name="P190"><text:span text:style-name="T191">十三、聯絡方式</text:span><text:span text:style-name="T192">：</text:span></text:p>
      <text:p text:style-name="P193"><text:span text:style-name="T194"><text:s text:c="6"/></text:span><text:span text:style-name="T195">地址：彰化市進德路一號教學大樓六樓（進修教育研究中心</text:span><text:span text:style-name="T196">辦公室）</text:span></text:p>
      <text:p text:style-name="P197"><text:span text:style-name="T198"><text:s text:c="6"/>TEL</text:span><text:span text:style-name="T199">：</text:span><text:span text:style-name="T200">04-7232105</text:span><text:span text:style-name="T201">轉分機</text:span><text:span text:style-name="T202">5422<text:s/></text:span></text:p>
      <text:p text:style-name="P203"><text:span text:style-name="T204"><text:s text:c="6"/></text:span><text:span text:style-name="T205">聯絡人：邱小姐</text:span><text:span text:style-name="T206"><text:s/></text:span><text:span text:style-name="T207">E-mail</text:span><text:span text:style-name="T208">：</text:span><text:a xlink:href="mailto:rionchiu@cc.ncue.edu.tw" office:target-frame-name="_top" xlink:show="replace"><text:span text:style-name="T209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T3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頁尾"><text:span text:style-name="T3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user</dc:creator>
    <meta:creation-date>2021-04-13T06:51:00Z</meta:creation-date>
    <dc:date>2021-04-13T06:51:00Z</dc:date>
    <meta:print-date>2021-03-30T07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3" meta:row-count="13" meta:non-whitespace-character-count="1605"/>
  </office:meta>
</office:document-meta>
</file>