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5pt"/>
    </style:style>
    <style:style style:name="P2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TableColumn4" style:family="table-column">
      <style:table-column-properties style:column-width="1.1451in" style:use-optimal-column-width="false"/>
    </style:style>
    <style:style style:name="TableColumn5" style:family="table-column">
      <style:table-column-properties style:column-width="1.8902in" style:use-optimal-column-width="false"/>
    </style:style>
    <style:style style:name="TableColumn6" style:family="table-column">
      <style:table-column-properties style:column-width="1.8902in" style:use-optimal-column-width="false"/>
    </style:style>
    <style:style style:name="TableColumn7" style:family="table-column">
      <style:table-column-properties style:column-width="1.8902in" style:use-optimal-column-width="false"/>
    </style:style>
    <style:style style:name="Table3" style:family="table">
      <style:table-properties style:width="6.8159in" fo:margin-left="0in" table:align="center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 style:min-row-height="0.5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6" style:family="table-row">
      <style:table-row-properties style:row-height="0.5347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43" style:family="table-row">
      <style:table-row-properties style:row-height="0.70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row-height="1.9159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4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83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84" style:parent-style-name="內文" style:family="paragraph">
      <style:paragraph-properties fo:line-height="0.3333in" fo:text-indent="0.3333in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text-indent="0.3333in"/>
      <style:text-properties style:font-name="標楷體" style:font-name-asian="標楷體" fo:letter-spacing="0.0138in" fo:font-size="14pt" style:font-size-asian="14pt" style:font-size-complex="13pt"/>
    </style:style>
    <style:style style:name="P90" style:parent-style-name="內文" style:family="paragraph">
      <style:paragraph-properties fo:line-height="0.3333in" fo:text-indent="0.3333in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text-indent="0.2916in"/>
      <style:text-properties style:font-name="標楷體" style:font-name-asian="標楷體" fo:letter-spacing="0.0138in" style:font-size-complex="16pt"/>
    </style:style>
    <style:style style:name="P96" style:parent-style-name="內文" style:family="paragraph">
      <style:paragraph-properties fo:line-height="0.3055in" fo:margin-left="0.6666in">
        <style:tab-stops/>
      </style:paragraph-properties>
    </style:style>
  </office:automatic-styles>
  <office:body>
    <office:text text:use-soft-page-breaks="true">
      <text:p text:style-name="P1">彰化縣110年第二十二屆經典會考評審教師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職 稱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手 <text:s text:c="3"/>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地 址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報 <text:s/>名</text:p>
          </table:table-cell>
          <table:table-cell table:style-name="TableCell46" table:number-columns-spanned="3">
            <text:p text:style-name="P47">□參加5/12評審教師研習<text:s/></text:p>
            <text:p text:style-name="P48"><text:s text:c="3"/>地點：彰化縣讀經學會(彰化市曉陽路199-3號4樓) <text:s/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參加會考評審教師<text:s/></text:p>
            <text:p text:style-name="P53"><text:span text:style-name="T54"><text:s/></text:span><text:span text:style-name="T55"><text:s text:c="2"/></text:span><text:span text:style-name="T56">地點：以下</text:span><text:span text:style-name="T57">四個場次</text:span><text:span text:style-name="T58">請勾選其一</text:span></text:p>
            <text:p text:style-name="P59"><text:span text:style-name="T60">□5月29日</text:span><text:span text:style-name="T61">(星期</text:span><text:span text:style-name="T62">六)：</text:span><text:span text:style-name="T63">彰化孔子廟</text:span></text:p>
            <text:p text:style-name="P64"><text:span text:style-name="T65">□5月29日</text:span><text:span text:style-name="T66">(星期</text:span><text:span text:style-name="T67">六)：</text:span><text:span text:style-name="T68">溪湖鎮立圖書館</text:span></text:p>
            <text:p text:style-name="P69"><text:span text:style-name="T70">□5月30日</text:span><text:span text:style-name="T71">(星期</text:span><text:span text:style-name="T72">日)：</text:span><text:span text:style-name="T73">員林玉皇宮</text:span></text:p>
            <text:p text:style-name="P74"><text:span text:style-name="T75">□5月30日</text:span><text:span text:style-name="T76">(星期</text:span><text:span text:style-name="T77">日)：</text:span><text:span text:style-name="T78">二林</text:span><text:span text:style-name="T79">鎮立圖書館</text:span></text:p>
            <text:p text:style-name="P80"/>
          </table:table-cell>
          <table:covered-table-cell/>
          <table:covered-table-cell/>
        </table:table-row>
      </table:table>
      <text:p text:style-name="P81"/>
      <text:p text:style-name="P82"/>
      <text:p text:style-name="P83">※報名方式：</text:p>
      <text:p text:style-name="P84"><text:span text:style-name="T85">請將報名表</text:span><text:span text:style-name="T86">e-mail</text:span><text:span text:style-name="T87">至</text:span><text:a xlink:href="mailto:handle.jd@msa.hinet.net" office:target-frame-name="_top" xlink:show="replace"><text:span text:style-name="T88">handle.jd@msa.hinet.net</text:span></text:a></text:p>
      <text:p text:style-name="P89">聯絡人：讀經學會秘書 蔡富汝</text:p>
      <text:p text:style-name="P90"><text:span text:style-name="T91">電</text:span><text:span text:style-name="T92"><text:s text:c="2"/></text:span><text:span text:style-name="T93">話：</text:span><text:span text:style-name="T94">0912-171447、7235923</text:span></text:p>
      <text:p text:style-name="P95"/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language="en" fo:country="US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4-14T06:22:00Z</meta:creation-date>
    <dc:date>2021-04-14T06:2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