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52_0_37__32_-_32__36628__33394_1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中華醫事科技大學<text:span text:style-name="T2">109學年度</text:span>南區聯合免試招生名額<text:span text:style-name="T2">(參考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科系</text:p>
          </table:table-cell>
          <table:table-cell office:value-type="string" table:style-name="ce3">
            <text:p>聯免一般生 <text:s text:c="4"/>招生名額</text:p>
          </table:table-cell>
          <table:table-cell office:value-type="string" table:style-name="ce4">
            <text:p>外加招生名額 <text:s text:c="8"/>(原住民、身障生、僑生…)</text:p>
          </table:table-cell>
          <table:table-cell office:value-type="string" table:style-name="ce4">
            <text:p>聯免總招生名額 <text:s text:c="3"/>(含外加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護理科</text:p>
          </table:table-cell>
          <table:table-cell office:value-type="float" office:value="91" table:style-name="ce6">
            <text:p>91</text:p>
          </table:table-cell>
          <table:table-cell office:value-type="float" office:value="18" table:style-name="ce6">
            <text:p>18</text:p>
          </table:table-cell>
          <table:table-cell office:value-type="float" office:value="109" table:formula="of:=[.B3]+[.C3]" table:style-name="ce6">
            <text:p>10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醫學檢驗生物技術科</text:p>
          </table:table-cell>
          <table:table-cell office:value-type="float" office:value="67" table:style-name="ce6">
            <text:p>67</text:p>
          </table:table-cell>
          <table:table-cell office:value-type="float" office:value="19" table:formula="of:=1+1+2+3+3+3+3+3" table:style-name="ce6">
            <text:p>19</text:p>
          </table:table-cell>
          <table:table-cell office:value-type="float" office:value="86" table:formula="of:=[.B4]+[.C4]" table:style-name="ce6">
            <text:p>8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視光科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45" table:formula="of:=[.B5]+[.C5]" table:style-name="ce6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寵照護與美容科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51" table:formula="of:=[.B6]+[.C6]" table:style-name="ce6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職業安全衛生科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5" table:formula="of:=[.B7]+[.C7]" table:style-name="ce6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幼兒保育科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2" table:formula="of:=[.B8]+[.C8]" table:style-name="ce6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醫務暨健康事務管理科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1" table:formula="of:=[.B9]+[.C9]" table:style-name="ce6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製藥工程科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63" table:formula="of:=[.B10]+[.C10]" table:style-name="ce6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生物醫學保健科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36" table:formula="of:=[.B11]+[.C11]" table:style-name="ce6">
            <text:p>3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食品營養科</text:p>
          </table:table-cell>
          <table:table-cell office:value-type="float" office:value="58" table:style-name="ce6">
            <text:p>58</text:p>
          </table:table-cell>
          <table:table-cell office:value-type="float" office:value="22" table:style-name="ce6">
            <text:p>22</text:p>
          </table:table-cell>
          <table:table-cell office:value-type="float" office:value="80" table:formula="of:=[.B12]+[.C12]" table:style-name="ce6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418" table:formula="of:=SUM([.B3:.B12])" table:style-name="ce7">
            <text:p>418</text:p>
          </table:table-cell>
          <table:table-cell office:value-type="float" office:value="130" table:formula="of:=SUM([.C3:.C12])" table:style-name="ce7">
            <text:p>130</text:p>
          </table:table-cell>
          <table:table-cell office:value-type="float" office:value="548" table:formula="of:=[.B13]+[.C13]" table:style-name="ce7">
            <text:p>548</text:p>
          </table:table-cell>
          <table:table-cell table:number-columns-repeated="16380"/>
        </table:table-row>
        <table:table-row table:number-rows-repeated="1048537" table:style-name="ro5">
          <table:table-cell table:number-columns-repeated="16384"/>
        </table:table-row>
        <table:table-row table:style-name="ro6">
          <table:table-cell/>
          <table:table-cell office:value-type="float" office:value="836" table:formula="of:=SUM([.B1:.B1048550])" table:style-name="ce1">
            <text:p>836</text:p>
          </table:table-cell>
          <table:table-cell table:number-columns-repeated="16382"/>
        </table:table-row>
        <table:table-row table:number-rows-repeated="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2_0_37__32_-_32__36628__33394_1" style:display-name="40% - 輔色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99212598425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2992125984252in" fo:margin-right="0.708661417322835in" fo:margin-bottom="0in"/>
      </style:header-style>
      <style:footer-style>
        <style:header-footer-properties fo:min-height="0.433070866141732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wner</meta:initial-creator>
    <dc:creator>CHEN曉玫</dc:creator>
    <meta:creation-date>2020-06-11T01:35:10Z</meta:creation-date>
    <dc:date>2021-06-21T00:16:08Z</dc:date>
    <meta:print-date>2020-06-16T01:21:54Z</meta:print-date>
    <meta:editing-duration>PT0S</meta:editing-duration>
  </office:meta>
</office:document-meta>
</file>