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888in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indent="0.3333in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843in" style:use-optimal-column-width="false"/>
    </style:style>
    <style:style style:name="TableColumn34" style:family="table-column">
      <style:table-column-properties style:column-width="0.1333in" style:use-optimal-column-width="false"/>
    </style:style>
    <style:style style:name="TableColumn35" style:family="table-column">
      <style:table-column-properties style:column-width="0.0479in" style:use-optimal-column-width="false"/>
    </style:style>
    <style:style style:name="TableColumn36" style:family="table-column">
      <style:table-column-properties style:column-width="0.1326in" style:use-optimal-column-width="false"/>
    </style:style>
    <style:style style:name="TableColumn37" style:family="table-column">
      <style:table-column-properties style:column-width="1.4916in" style:use-optimal-column-width="false"/>
    </style:style>
    <style:style style:name="TableColumn38" style:family="table-column">
      <style:table-column-properties style:column-width="1.475in" style:use-optimal-column-width="false"/>
    </style:style>
    <style:style style:name="TableColumn39" style:family="table-column">
      <style:table-column-properties style:column-width="1.0819in" style:use-optimal-column-width="false"/>
    </style:style>
    <style:style style:name="TableColumn40" style:family="table-column">
      <style:table-column-properties style:column-width="0.6201in" style:use-optimal-column-width="false"/>
    </style:style>
    <style:style style:name="TableColumn41" style:family="table-column">
      <style:table-column-properties style:column-width="0.5006in" style:use-optimal-column-width="false"/>
    </style:style>
    <style:style style:name="TableColumn42" style:family="table-column">
      <style:table-column-properties style:column-width="0.4284in" style:use-optimal-column-width="false"/>
    </style:style>
    <style:style style:name="TableColumn43" style:family="table-column">
      <style:table-column-properties style:column-width="0.0298in" style:use-optimal-column-width="false"/>
    </style:style>
    <style:style style:name="Table31" style:family="table">
      <style:table-properties style:width="6.8833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Times New Roman" style:font-name-asian="標楷體"/>
    </style:style>
    <style:style style:name="P225" style:parent-style-name="內文" style:family="paragraph">
      <style:paragraph-properties fo:line-height="0.2083in"/>
      <style:text-properties style:font-name="Times New Roman" style:font-name-asian="標楷體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HTML預設格式" style:family="paragraph">
      <style:paragraph-properties style:line-height-at-least="0.2083in" fo:background-color="#FFFF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2937in" style:use-optimal-row-height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805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-asian="標楷體"/>
    </style:style>
    <style:style style:name="P267" style:parent-style-name="內文" style:family="paragraph">
      <style:paragraph-properties fo:text-align="center" fo:line-height="0.1805in"/>
      <style:text-properties style:font-name-asian="標楷體"/>
    </style:style>
    <style:style style:name="P268" style:parent-style-name="內文" style:family="paragraph">
      <style:paragraph-properties fo:text-align="center" fo:line-height="0.1805in"/>
    </style:style>
    <style:style style:name="TableRow269" style:family="table-row">
      <style:table-row-properties style:min-row-height="0.2937in" style:use-optimal-row-height="false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3" style:family="table-row">
      <style:table-row-properties style:min-row-height="0.2937in" style:use-optimal-row-height="false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6" style:family="table-row">
      <style:table-row-properties style:min-row-height="0.2937in" style:use-optimal-row-height="false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0pt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659in" style:use-optimal-row-height="false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0" style:family="table-row">
      <style:table-row-properties style:min-row-height="1.6486in" style:use-optimal-row-height="false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805in"/>
      <style:text-properties style:font-name="標楷體" style:font-name-asian="標楷體"/>
    </style:style>
    <style:style style:name="P339" style:parent-style-name="內文" style:family="paragraph">
      <style:paragraph-properties fo:line-height="0.1805in"/>
      <style:text-properties style:font-name="標楷體" style:font-name-asian="標楷體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line-height="0.1944in"/>
    </style:style>
    <style:style style:name="P38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5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九期</text:span><text:span text:style-name="T9">國際禮儀接待員乙級鑑定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課程特色：</text:span>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<text:span text:style-name="T50">本課程</text:span><text:span text:style-name="T51">培訓學員「</text:span><text:span text:style-name="T52">認識</text:span><text:span text:style-name="T53">國際禮儀趨勢」及「國際禮儀實務應用知能」</text:span><text:span text:style-name="T54">；學員依規定完成結訓後，將</text:span><text:span text:style-name="T55">頒發國立彰化師範大學「國際禮儀接待員培訓研習證明書」</text:span><text:span text:style-name="T56">，</text:span><text:span text:style-name="T57">通過鑑定考試者取得「國際禮儀接待員乙級鑑定證書」</text:span><text:span text:style-name="T58">，為同時獲得「專業」與「鑑定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適合對象：</text:span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1.高中職以上(含)、大專校院師生。 <text:line-break/>2.對課程有興趣或欲提升國際禮儀素養者。 <text:line-break/>3.需要職場績效考核之職能佐證或提高職場競爭力者。 </text:p>
            <text:p text:style-name="P65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招生名額：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3</text:span><text:span text:style-name="T73">0</text:span><text:span text:style-name="T74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上課時間：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2021年10月17日(日)09:00~17:00(7小時)</text:p>
            <text:p text:style-name="P81">2021年10月24日(日)09:00~15:00(5小時)</text:p>
            <text:p text:style-name="內文"><text:span text:style-name="T82">(2</text:span><text:span text:style-name="T83">天合計</text:span><text:span text:style-name="T84">12</text:span><text:span text:style-name="T85">小時，公務人員可登錄研習時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上課地點：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國立彰化師範大學進德校區</text:span><text:span text:style-name="T93">-</text:span><text:span text:style-name="T94">教學大樓</text:span><text:span text:style-name="T95">T509</text:span><text:span text:style-name="T9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課程費用：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新台幣</text:span><text:span text:style-name="T104">3,000</text:span><text:span text:style-name="T105">元</text:span><text:span text:style-name="T106">。</text:span></text:p>
            <text:p text:style-name="P107"><text:span text:style-name="T108">(2</text:span><text:span text:style-name="T109">人同行享課程優惠</text:span><text:span text:style-name="T110">每人</text:span><text:span text:style-name="T111">2,700</text:span><text:span text:style-name="T112">元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鑑定費用：</text:span></text:p>
          </table:table-cell>
          <table:covered-table-cell/>
          <table:covered-table-cell/>
          <table:covered-table-cell/>
          <table:table-cell table:style-name="TableCell118" table:number-columns-spanned="8">
            <text:p text:style-name="P119"><text:span text:style-name="T120">學生：</text:span><text:span text:style-name="T121">新台幣</text:span><text:span text:style-name="T122">2,600</text:span><text:span text:style-name="T123">元</text:span><text:span text:style-name="T124">。</text:span><text:span text:style-name="T125">(</text:span><text:span text:style-name="T126">需檢附持有效之註冊章之學生證影本</text:span><text:span text:style-name="T127">)</text:span></text:p>
            <text:p text:style-name="P128"><text:span text:style-name="T129">社會人士：</text:span><text:span text:style-name="T130">新台幣</text:span><text:span text:style-name="T131">3,600</text:span><text:span text:style-name="T132">元</text:span><text:span text:style-name="T133">。</text:span></text:p>
            <text:p text:style-name="P134"><text:span text:style-name="T135">(</text:span><text:span text:style-name="T136">鑑定費於開課當天繳交，考試未通過者由華廈訓評退鑑定費</text:span><text:span text:style-name="T137">1200</text:span><text:span text:style-name="T138">元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鑑定時間：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2021</text:span><text:span text:style-name="T146">年</text:span><text:span text:style-name="T147">1</text:span><text:span text:style-name="T148">0</text:span><text:span text:style-name="T149">月</text:span><text:span text:style-name="T150">24</text:span><text:span text:style-name="T151">日</text:span><text:span text:style-name="T152">(</text:span><text:span text:style-name="T153">日</text:span><text:span text:style-name="T154">)</text:span><text:span text:style-name="T155">，</text:span><text:span text:style-name="T156">15:30~17:00 (1.5</text:span><text:span text:style-name="T157">小時</text:span><text:span text:style-name="T158">)</text:span><text:span text:style-name="T1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報名步驟</text:span><text:span text:style-name="T164">：</text:span></text:p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<text:span text:style-name="T167">線上報名，請至本校進修學院報名管理系統報名。如第一次報名，請先申請帳號。</text:span><text:span text:style-name="T168">(</text:span>https://aps.ncue.edu.tw/cee/login.php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繳費方式</text:span><text:span text:style-name="T174">：</text:span></text:p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<text:span text:style-name="T177">承辦單位於開課前統一以</text:span><text:span text:style-name="T178">E-Mail</text:span><text:span text:style-name="T179">寄送繳費單通知繳款作業。請依繳費期限內下載列印</text:span><text:span text:style-name="T180">，</text:span><text:span text:style-name="T181">並於全國各地郵局、</text:span><text:span text:style-name="T182">ATM</text:span><text:span text:style-name="T183">轉帳、四大超商等管道完成課程費用繳交，方完成報名手續。</text:span><text:span text:style-name="T184">(</text:span><text:span text:style-name="T185">考照費用於開課當天繳交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退費方式：</text:span></text:p>
          </table:table-cell>
          <table:covered-table-cell/>
          <table:covered-table-cell/>
          <table:covered-table-cell/>
          <table:table-cell table:style-name="TableCell191" table:number-columns-spanned="8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之</text:span><text:span text:style-name="T196">1/2</text:span><text:span text:style-name="T197">。開班上課時間已逾總時數三分之一始申請退費者，不予退還。</text:span></text:p>
            <text:p text:style-name="P198"><text:span text:style-name="T199">（二）已繳代辦費應全額退還。但已購置成品者，發給成品。</text:span></text:p>
            <text:p text:style-name="P200"><text:span text:style-name="T201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注意事項</text:span><text:span text:style-name="T206">：</text:span></text:p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（一）學員請著輕便服裝上課，請勿穿著拖鞋以避免活動進行時受傷。</text:p>
            <text:p text:style-name="P209">（二）本班為非學分班，學員出席課程達2/3(含)以上者，頒發推廣教育研習證明書。</text:p>
            <text:p text:style-name="P210">（三）錄取之學員一律不得辦理保留資格。</text:p>
            <text:soft-page-break/>
            <text:p text:style-name="P211">（四）每班報名人數如未達最低開班人數，本校保有不開班的權利，學員</text:p>
            <text:p text:style-name="P212">所繳報名費無息退還，不得異議。</text:p>
            <text:p text:style-name="P213">（五）如遇風災、地震或重大災害等不可抗力之因素所造成的停課事項，</text:p>
            <text:p text:style-name="P214">不列入扣除時數之要因（依正常時數計算）；且均依彰化縣政府公告辦理。</text:p>
            <text:p text:style-name="P215"><text:span text:style-name="T216">（六）本校保有最終修改此招生簡章權利。</text:span></text:p>
            <text:p text:style-name="P217"><text:span text:style-name="T218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4">
            <text:p text:style-name="P221"><text:span text:style-name="T222">聯絡方式：</text:span></text:p>
          </table:table-cell>
          <table:covered-table-cell/>
          <table:covered-table-cell/>
          <table:covered-table-cell/>
          <table:table-cell table:style-name="TableCell223" table:number-columns-spanned="8">
            <text:p text:style-name="P224">國立彰化師範大學進修學院</text:p>
            <text:p text:style-name="P225">住址：500彰化市進德路一號<text:s/>教學大樓6F</text:p>
            <text:p text:style-name="P226">電話：（04）723-2105分機5424<text:s/>洪先生</text:p>
            <text:p text:style-name="內文"><text:span text:style-name="T227">E-mail</text:span><text:span text:style-name="T228">：</text:span><text:a xlink:href="mailto:hung1031@cc.ncue.edu.tw" office:target-frame-name="_top" xlink:show="replace"><text:span text:style-name="T229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課程單元</text:span><text:span text:style-name="T238">：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日期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課程單元</text:p>
          </table:table-cell>
          <table:covered-table-cell/>
          <table:covered-table-cell/>
          <table:table-cell table:style-name="TableCell248">
            <text:p text:style-name="P249">時數</text:p>
          </table:table-cell>
          <table:table-cell table:style-name="TableCell250" table:number-columns-spanned="3">
            <text:p text:style-name="P251"><text:span text:style-name="T252">上課地點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>10/17</text:p>
            <text:p text:style-name="P258">09:00-12:00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<text:span text:style-name="T261">國際禮儀基本涵義與</text:span><text:span text:style-name="T262">國家二十項重點產業發展趨勢</text:span></text:p>
          </table:table-cell>
          <table:covered-table-cell/>
          <table:covered-table-cell/>
          <table:table-cell table:style-name="TableCell263">
            <text:p text:style-name="P264">3</text:p>
          </table:table-cell>
          <table:table-cell table:style-name="TableCell265" table:number-columns-spanned="3" table:number-rows-spanned="4">
            <text:p text:style-name="P266">進德校區</text:p>
            <text:p text:style-name="P267">教學大樓</text:p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4">
            <text:p text:style-name="P273">10/17</text:p>
            <text:p text:style-name="P274">13:00-17:00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基本禮儀</text:span><text:span text:style-name="T278">-</text:span><text:span text:style-name="T279">食、衣、住、行、育、樂的禮儀</text:span></text:p>
          </table:table-cell>
          <table:covered-table-cell/>
          <table:covered-table-cell/>
          <table:table-cell table:style-name="TableCell280">
            <text:p text:style-name="P281">4</text:p>
          </table:table-cell>
          <table:covered-table-cell>
            <text:p text:style-name="P282"/>
          </table:covered-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4">
            <text:p text:style-name="P287">10/24</text:p>
            <text:p text:style-name="P288">09:00-12:00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內文"><text:span text:style-name="T290">應用禮儀</text:span><text:span text:style-name="T291">-</text:span><text:span text:style-name="T292">社交、生活、商業、接待、外交禮儀</text:span></text:p>
          </table:table-cell>
          <table:covered-table-cell/>
          <table:covered-table-cell/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">
            <text:p text:style-name="P300">10/24</text:p>
            <text:p text:style-name="P301">13:00-15:00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考前重點複習</text:p>
          </table:table-cell>
          <table:covered-table-cell/>
          <table:covered-table-cell/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師資介紹</text:span></text:p>
          </table:table-cell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授課老師</text:p>
          </table:table-cell>
          <table:covered-table-cell/>
          <table:table-cell table:style-name="TableCell322" table:number-columns-spanned="3">
            <text:p text:style-name="P323">學歷</text:p>
          </table:table-cell>
          <table:covered-table-cell/>
          <table:covered-table-cell/>
          <table:table-cell table:style-name="TableCell324">
            <text:p text:style-name="P325">專長</text:p>
          </table:table-cell>
          <table:table-cell table:style-name="TableCell326" table:number-columns-spanned="4">
            <text:p text:style-name="P327">資歷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>彭瑞芝</text:p>
            <text:p text:style-name="P335"/>
            <text:p text:style-name="P336">講師字第141188</text:p>
          </table:table-cell>
          <table:covered-table-cell/>
          <table:table-cell table:style-name="TableCell337" table:number-columns-spanned="3">
            <text:p text:style-name="P338">國立彰化師範大學</text:p>
            <text:p text:style-name="P339">人力資源管理研究所博士班</text:p>
            <text:p text:style-name="P340"/>
            <text:p text:style-name="P341">東海大學餐旅管理研究所碩士</text:p>
          </table:table-cell>
          <table:covered-table-cell/>
          <table:covered-table-cell/>
          <table:table-cell table:style-name="TableCell342">
            <text:p text:style-name="P343"><text:span text:style-name="T344">∙</text:span><text:span text:style-name="T345">國際禮儀</text:span></text:p>
            <text:p text:style-name="P346"><text:span text:style-name="T347">∙</text:span><text:span text:style-name="T348">服務業管理</text:span></text:p>
            <text:p text:style-name="P349"><text:span text:style-name="T350">∙</text:span><text:span text:style-name="T351">顧客應對及溝通</text:span></text:p>
            <text:p text:style-name="P352"><text:span text:style-name="T353">∙</text:span><text:span text:style-name="T354">航空地勤實務</text:span></text:p>
            <text:p text:style-name="P355"><text:span text:style-name="T356">∙</text:span><text:span text:style-name="T357">商業英語</text:span></text:p>
          </table:table-cell>
          <table:table-cell table:style-name="TableCell358" table:number-columns-spanned="4">
            <text:p text:style-name="P359"><text:span text:style-name="T360">∙</text:span><text:span text:style-name="T361">逢甲大學兼任助理教授</text:span></text:p>
            <text:p text:style-name="P362"><text:span text:style-name="T363">∙</text:span><text:span text:style-name="T364">嶺東科技大學兼任講師</text:span></text:p>
            <text:p text:style-name="P365"><text:span text:style-name="T366">∙</text:span><text:span text:style-name="T367">中台科技大學兼任講師</text:span></text:p>
            <text:p text:style-name="P368"><text:span text:style-name="T369">∙</text:span><text:span text:style-name="T370">僑光科技大學兼任講師</text:span></text:p>
            <text:p text:style-name="P371"><text:span text:style-name="T372">∙</text:span><text:span text:style-name="T373">經濟部會議展覽專業人員認證</text:span></text:p>
            <text:p text:style-name="P374"><text:span text:style-name="T375">∙</text:span><text:span text:style-name="T376">國際航空公司空服員、座艙長、日語翻譯員退休，於航空飛行</text:span><text:span text:style-name="T377"><text:s/>22<text:s/></text:span><text:span text:style-name="T378">年資歷。</text:span>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</table:table>
      <text:p text:style-name="P381"><text:span text:style-name="T382">超人氣名師</text:span><text:span text:style-name="T383">彭瑞芝老師</text:span><text:span text:style-name="T384">指導</text:span></text:p>
      <text:p text:style-name="P385"><text:span text:style-name="T386">恭賀第八期學員通過率達</text:span><text:span text:style-name="T387">100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8-03-22T05:26:00Z</meta:creation-date>
    <dc:date>2021-07-22T08:34:00Z</dc:date>
    <meta:print-date>2021-07-22T08:30:00Z</meta:print-date>
    <meta:template xlink:href="Normal" xlink:type="simple"/>
    <meta:editing-cycles>22</meta:editing-cycles>
    <meta:editing-duration>PT10620S</meta:editing-duration>
    <meta:document-statistic meta:page-count="2" meta:paragraph-count="3" meta:word-count="298" meta:character-count="1999" meta:row-count="14" meta:non-whitespace-character-count="1704"/>
  </office:meta>
</office:document-meta>
</file>