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13" style:parent-style-name="清單段落" style:list-style-name="LFO1" style:family="paragraph">
      <style:paragraph-properties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7" style:parent-style-name="清單段落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18" style:parent-style-name="清單段落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19" style:parent-style-name="清單段落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end" fo:margin-bottom="0.125in"/>
      <style:text-properties style:font-name-asian="標楷體" fo:color="#FF0000" fo:font-size="9pt" style:font-size-asian="9pt"/>
    </style:style>
    <style:style style:name="P21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margin-left="0.4173in">
        <style:tab-stops/>
      </style:paragraph-properties>
      <style:text-properties style:font-name="標楷體" style:font-name-asian="標楷體" style:font-name-complex="Times New Roman" fo:font-weight="bold" style:font-weight-asian="bold" fo:font-size="9pt" style:font-size-asian="9pt" style:font-size-complex="14pt"/>
    </style:style>
    <style:style style:name="P27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="標楷體" style:font-name-asian="標楷體" style:font-name-complex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P59" style:parent-style-name="清單段落" style:family="paragraph">
      <style:paragraph-properties style:snap-to-layout-grid="false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center" fo:margin-left="0.41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P83" style:parent-style-name="內文" style:family="paragraph">
      <style:paragraph-properties style:snap-to-layout-grid="false" fo:text-indent="0.3611in"/>
    </style:style>
    <style:style style:name="T84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9" style:parent-style-name="清單段落" style:list-style-name="LFO1" style:family="paragraph">
      <style:paragraph-properties style:snap-to-layout-grid="false" fo:margin-top="0.125in" fo:margin-left="0.417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left="0.4173in">
        <style:tab-stops/>
      </style:paragraph-properties>
      <style:text-properties style:font-name="標楷體" style:font-name-asian="標楷體" style:font-name-complex="標楷體" fo:font-size="9pt" style:font-size-asian="9pt" style:font-size-complex="14pt"/>
    </style:style>
    <style:style style:name="P112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4pt"/>
    </style:style>
    <style:style style:name="P117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Times New Roman" fo:font-size="9pt" style:font-size-asian="9pt" style:font-size-complex="14pt"/>
    </style:style>
    <style:style style:name="P127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70C0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" style:parent-style-name="清單段落" style:family="paragraph">
      <style:paragraph-properties style:snap-to-layout-grid="false" fo:margin-left="0.4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清單段落" style:family="paragraph">
      <style:paragraph-properties style:snap-to-layout-grid="false" fo:line-height="0.3611in" fo:margin-left="0.41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P168" style:parent-style-name="清單段落" style:family="paragraph">
      <style:paragraph-properties style:snap-to-layout-grid="false" fo:line-height="0.2777in" fo:margin-left="0.417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2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P180" style:parent-style-name="清單段落" style:family="paragraph">
      <style:paragraph-properties style:snap-to-layout-grid="false" fo:line-height="0.2777in" fo:margin-left="0.4173in" fo:text-inden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1" style:family="paragraph">
      <style:paragraph-properties style:snap-to-layout-grid="false" fo:margin-top="0.25in" fo:margin-bottom="0.125in" fo:line-height="0.1111in" fo:margin-left="0.4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2" style:parent-style-name="清單段落" style:family="paragraph">
      <style:paragraph-properties style:snap-to-layout-grid="false" fo:margin-top="0.25in" fo:margin-bottom="0.125in" fo:line-height="0.1111in" fo:margin-left="0.416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93" style:parent-style-name="清單段落" style:list-style-name="LFO1" style:family="paragraph">
      <style:paragraph-properties style:snap-to-layout-grid="false" fo:margin-top="0.25in" fo:margin-bottom="0.125in" fo:line-height="0.1111in" fo:margin-left="0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5" style:parent-style-name="清單段落" style:list-style-name="LFO5" style:family="paragraph">
      <style:paragraph-properties style:snap-to-layout-grid="false" fo:text-align="justify" fo:margin-left="0.8333in">
        <style:tab-stops/>
      </style:paragraph-properties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justify" fo:text-indent="0.993in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P222" style:parent-style-name="清單段落" style:list-style-name="LFO5" style:family="paragraph">
      <style:paragraph-properties style:snap-to-layout-grid="false" fo:text-align="justify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223" style:parent-style-name="清單段落" style:family="paragraph">
      <style:paragraph-properties style:snap-to-layout-grid="false" fo:text-align="justify" fo:margin-left="1in">
        <style:tab-stops/>
      </style:paragraph-properties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justify" fo:margin-left="0.9833in">
        <style:tab-stops/>
      </style:paragraph-properties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清單段落" style:list-style-name="LFO1" style:family="paragraph">
      <style:paragraph-properties style:snap-to-layout-grid="false" fo:text-align="justify" fo:margin-left="0.4166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justify" fo:margin-left="1.0013in">
        <style:tab-stops>
          <style:tab-stop style:type="left" style:position="-0.093in"/>
        </style:tab-stops>
      </style:paragraph-properties>
      <style:text-properties style:font-name-asian="標楷體" fo:font-size="13pt" style:font-size-asian="13pt" style:font-size-complex="13pt"/>
    </style:style>
    <style:style style:name="P245" style:parent-style-name="清單段落" style:list-style-name="LFO6" style:family="paragraph">
      <style:paragraph-properties style:snap-to-layout-grid="false" fo:text-align="justify" fo:margin-left="0.9819in" fo:text-indent="-0.6486in">
        <style:tab-stops/>
      </style:paragraph-properties>
      <style:text-properties style:font-name-asian="標楷體" fo:font-size="13pt" style:font-size-asian="13pt" style:font-size-complex="13pt"/>
    </style:style>
    <style:style style:name="P246" style:parent-style-name="清單段落" style:list-style-name="LFO6" style:family="paragraph">
      <style:paragraph-properties style:snap-to-layout-grid="false" fo:text-align="justify" fo:margin-left="1.0013in" fo:text-indent="-0.668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清單段落" style:list-style-name="LFO6" style:family="paragraph">
      <style:paragraph-properties style:snap-to-layout-grid="false" fo:text-align="justify" fo:margin-left="1.0013in" fo:text-indent="-0.668in">
        <style:tab-stops/>
      </style:paragraph-properties>
      <style:text-properties style:font-name-asian="標楷體" fo:font-size="13pt" style:font-size-asian="13pt" style:font-size-complex="13pt"/>
    </style:style>
    <style:style style:name="P248" style:parent-style-name="清單段落" style:list-style-name="LFO1" style:family="paragraph">
      <style:paragraph-properties style:snap-to-layout-grid="false" fo:text-align="justify" fo:margin-left="0.416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justify" fo:margin-left="0.9027in" fo:text-indent="-0.902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left="0.9027in" fo:text-indent="-0.902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2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4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77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7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8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01" style:parent-style-name="清單段落" style:list-style-name="LFO1" style:family="paragraph">
      <style:paragraph-properties fo:margin-left="0.4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8" style:parent-style-name="內文" style:family="paragraph">
      <style:paragraph-properties>
        <style:tab-stops>
          <style:tab-stop style:type="left" style:position="0.942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09" style:parent-style-name="清單段落" style:list-style-name="LFO1" style:family="paragraph">
      <style:paragraph-properties fo:margin-left="0.4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5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6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7" style:parent-style-name="內文" style:family="paragraph">
      <style:paragraph-properties>
        <style:tab-stops>
          <style:tab-stop style:type="left" style:position="0.942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國立彰化師範大學進修學院推廣教育</text:p>
      <text:p text:style-name="P3"><text:span text:style-name="T4">第</text:span><text:span text:style-name="T5">二</text:span><text:span text:style-name="T6">期</text:span><text:span text:style-name="T7">「</text:span><text:span text:style-name="T8">專責報關人員證照輔導班</text:span><text:span text:style-name="T9">」</text:span><text:span text:style-name="T10">非學分班招</text:span><text:span text:style-name="T11">生</text:span><text:span text:style-name="T12">簡章</text:span></text:p>
      <text:list text:style-name="LFO1" text:continue-numbering="true">
        <text:list-item>
          <text:p text:style-name="P13"><text:span text:style-name="T14">目的</text:span><text:span text:style-name="T15">及優勢</text:span><text:span text:style-name="T16">：</text:span></text:p>
        </text:list-item>
      </text:list>
      <text:p text:style-name="P17">依「報關業設置管理辦法」規定，申請設置報關業，需具有專責報關人員之資格。一般港口公司的大報關行，大致聘用五至六位不等，以利爭取更多進出口廠商客戶。為了提高報單填寫品質、通關效率及報關從業人員的素質，報關業還需聘僱具有專業證照的專責報關人員（報關士）負責審核簽署企業內的報單及各種通關文件，或協助外務員處理通關業務。</text:p>
      <text:p text:style-name="P18">台灣屬海島型國家，貿易進出口占大宗，因此擁有專責報關人員證照，不僅備受重視，人才需求量也隨之日增。報關士是經過國家考試及格的「專責報關人員」，由考選部報請考試院發給考試及格證書，並取得專門職業及技術人員專責報關人員執業資格，本專班安排專業師資團隊，進行重點整理及分析，幫助您考取最搶手的國家級證照！</text:p>
      <text:p text:style-name="P19">本國家級證照考試4科，以排名前16%、總成績達50分且無任一科為零分者，即成功考取證照！必定成為您工作上加薪的最佳優勢條件。</text:p>
      <text:p text:style-name="P20">※詳細應考事項請參閱「正式簡章」，考試相關規定請逕至考選部網站參閱最新公告※</text:p>
      <text:list text:style-name="LFO1" text:continue-numbering="true">
        <text:list-item>
          <text:p text:style-name="P21"><text:span text:style-name="T22">辦理單位：</text:span><text:span text:style-name="T23">國立彰化師範大學</text:span><text:span text:style-name="T24">進修學</text:span><text:span text:style-name="T25">院。</text:span></text:p>
        </text:list-item>
      </text:list>
      <text:p text:style-name="P26"/>
      <text:list text:style-name="LFO1" text:continue-numbering="true">
        <text:list-item>
          <text:p text:style-name="P27"><text:span text:style-name="T28">課程</text:span><text:span text:style-name="T29">日期：</text:span><text:span text:style-name="T30">1</text:span><text:span text:style-name="T31">1</text:span><text:span text:style-name="T32">1</text:span><text:span text:style-name="T33">年</text:span><text:span text:style-name="T34">2</text:span><text:span text:style-name="T35">月</text:span><text:span text:style-name="T36">1</text:span><text:span text:style-name="T37">2</text:span><text:span text:style-name="T38">日至</text:span><text:span text:style-name="T39">11</text:span><text:span text:style-name="T40">1</text:span><text:span text:style-name="T41">年</text:span><text:span text:style-name="T42">4</text:span><text:span text:style-name="T43">月</text:span><text:span text:style-name="T44">2</text:span><text:span text:style-name="T45">3</text:span><text:span text:style-name="T46">日</text:span><text:span text:style-name="T47">(</text:span><text:span text:style-name="T48">週六</text:span><text:span text:style-name="T49">/</text:span><text:span text:style-name="T50">日</text:span><text:span text:style-name="T51">)</text:span><text:span text:style-name="T52">。</text:span><text:span text:style-name="T53"><text:line-break/><text:s text:c="7"/></text:span><text:span text:style-name="T54"><text:s/></text:span><text:span text:style-name="T55"><text:s text:c="2"/></text:span><text:span text:style-name="T56">※</text:span><text:span text:style-name="T57">實際課程表另行公告，本單位保有課程異動之權利</text:span><text:span text:style-name="T58">※</text:span></text:p>
        </text:list-item>
      </text:list>
      <text:p text:style-name="P59"><text:span text:style-name="T60">課程</text:span><text:span text:style-name="T61">時間：</text:span><text:span text:style-name="T62">0</text:span><text:span text:style-name="T63">9:0</text:span><text:span text:style-name="T64">0-12:00</text:span><text:span text:style-name="T65">、</text:span><text:span text:style-name="T66">13</text:span><text:span text:style-name="T67">:</text:span><text:span text:style-name="T68">0</text:span><text:span text:style-name="T69">0－</text:span><text:span text:style-name="T70">1</text:span><text:span text:style-name="T71">7</text:span><text:span text:style-name="T72">:</text:span><text:span text:style-name="T73">0</text:span><text:span text:style-name="T74">0</text:span><text:span text:style-name="T75">，每日6</text:span><text:span text:style-name="T76">～7</text:span><text:span text:style-name="T77">小時。</text:span></text:p>
      <text:p text:style-name="P78"><text:span text:style-name="T79">共</text:span><text:span text:style-name="T80">89</text:span><text:span text:style-name="T81">小時</text:span><text:span text:style-name="T82">專業系列課程</text:span></text:p>
      <text:p text:style-name="P83"><text:span text:style-name="T84">★</text:span><text:span text:style-name="T85">關務法規/28時</text:span><text:span text:style-name="T86"><text:s/></text:span><text:span text:style-name="T87">★</text:span><text:span text:style-name="T88">通關實務/2</text:span><text:span text:style-name="T89">4</text:span><text:span text:style-name="T90">時<text:s/></text:span><text:span text:style-name="T91">★</text:span><text:span text:style-name="T92">稅則概要/28時<text:s/></text:span><text:span text:style-name="T93">★</text:span><text:span text:style-name="T94">關</text:span><text:span text:style-name="T95">務</text:span><text:span text:style-name="T96">英文/</text:span><text:span text:style-name="T97">9</text:span><text:span text:style-name="T98">時</text:span></text:p>
      <text:list text:style-name="LFO1" text:continue-numbering="true">
        <text:list-item>
          <text:p text:style-name="P99"><text:span text:style-name="T100">上課</text:span><text:span text:style-name="T101">地點：</text:span><text:span text:style-name="T102">國立彰化師範大學</text:span><text:span text:style-name="T103">進德</text:span><text:span text:style-name="T104">校區</text:span><text:span text:style-name="T105">教學大樓</text:span><text:span text:style-name="T106">五</text:span><text:span text:style-name="T107">樓</text:span><text:span text:style-name="T108">509</text:span><text:span text:style-name="T109">教室</text:span><text:span text:style-name="T110">。</text:span></text:p>
        </text:list-item>
      </text:list>
      <text:p text:style-name="P111"/>
      <text:list text:style-name="LFO1" text:continue-numbering="true">
        <text:list-item>
          <text:p text:style-name="P112"><text:span text:style-name="T113">報名</text:span><text:span text:style-name="T114">對象：</text:span><text:span text:style-name="T115">公立或立案之私立高級中等或高級職業以上學校畢業者。</text:span></text:p>
        </text:list-item>
      </text:list>
      <text:p text:style-name="P116"/>
      <text:list text:style-name="LFO1" text:continue-numbering="true">
        <text:list-item>
          <text:p text:style-name="P117"><text:span text:style-name="T118">報名</text:span><text:span text:style-name="T119">人數：</text:span><text:span text:style-name="T120">20</text:span><text:span text:style-name="T121">人以上始</text:span><text:span text:style-name="T122">可</text:span><text:span text:style-name="T123">成班</text:span><text:span text:style-name="T124">，38人額滿為止</text:span><text:span text:style-name="T125">。</text:span></text:p>
        </text:list-item>
      </text:list>
      <text:p text:style-name="P126"/>
      <text:list text:style-name="LFO1" text:continue-numbering="true">
        <text:list-item>
          <text:p text:style-name="P127"><text:span text:style-name="T128">課程費用：</text:span><text:span text:style-name="T129"><text:s/></text:span><text:span text:style-name="T130">1</text:span><text:span text:style-name="T131">2</text:span><text:span text:style-name="T132">,</text:span><text:span text:style-name="T133">50</text:span><text:span text:style-name="T134">0元</text:span><text:span text:style-name="T135">整</text:span><text:span text:style-name="T136">(費用含上課講義</text:span><text:span text:style-name="T137">，</text:span><text:span text:style-name="T138">不含書籍與餐費</text:span><text:span text:style-name="T139">)</text:span><text:span text:style-name="T140">。</text:span></text:p>
        </text:list-item>
      </text:list>
      <text:p text:style-name="P141"><text:span text:style-name="T142">1</text:span><text:span text:style-name="T143">10</text:span><text:span text:style-name="T144">年</text:span><text:span text:style-name="T145">12</text:span><text:span text:style-name="T146">月</text:span><text:span text:style-name="T147">3</text:span><text:span text:style-name="T148">1</text:span><text:span text:style-name="T149">日前報名</text:span><text:span text:style-name="T150">，</text:span><text:span text:style-name="T151">享</text:span><text:span text:style-name="T152">優惠如下：</text:span></text:p>
      <text:p text:style-name="P153"><text:span text:style-name="T154">◆</text:span><text:span text:style-name="T155">早鳥報名</text:span><text:span text:style-name="T156">享</text:span><text:span text:style-name="T157">85</text:span><text:span text:style-name="T158">折</text:span><text:span text:style-name="T159">優惠</text:span><text:span text:style-name="T160">，</text:span><text:span text:style-name="T161">學費</text:span><text:span text:style-name="T162">1</text:span><text:span text:style-name="T163">0</text:span><text:span text:style-name="T164">,</text:span><text:span text:style-name="T165">6</text:span><text:span text:style-name="T166">25</text:span><text:span text:style-name="T167">元</text:span></text:p>
      <text:p text:style-name="P168"><text:span text:style-name="T169">◆</text:span><text:span text:style-name="T170">舊生、</text:span><text:span text:style-name="T171">相關從業人員、在學學生</text:span><text:span text:style-name="T172">享</text:span><text:span text:style-name="T173">優惠價</text:span><text:span text:style-name="T174">，學費</text:span><text:span text:style-name="T175">8</text:span><text:span text:style-name="T176">,</text:span><text:span text:style-name="T177">8</text:span><text:span text:style-name="T178">0</text:span><text:span text:style-name="T179">0元</text:span></text:p>
      <text:p text:style-name="P180"><text:span text:style-name="T181">(</text:span><text:span text:style-name="T182">請檢</text:span><text:span text:style-name="T183">附</text:span><text:span text:style-name="T184">證明文件或</text:span><text:span text:style-name="T185">名片</text:span><text:span text:style-name="T186">或學生證…</text:span><text:span text:style-name="T187">等</text:span><text:span text:style-name="T188">)</text:span></text:p>
      <text:list text:style-name="LFO1" text:continue-numbering="true">
        <text:list-item>
          <text:p text:style-name="P189"><text:span text:style-name="T190">授課教師：</text:span><text:span text:style-name="T191">專業師資群</text:span></text:p>
        </text:list-item>
      </text:list>
      <text:p text:style-name="P192"/>
      <text:list text:style-name="LFO1" text:continue-numbering="true">
        <text:list-item>
          <text:p text:style-name="P193"><text:span text:style-name="T194">報名步驟：</text:span></text:p>
        </text:list-item>
      </text:list>
      <text:list text:style-name="LFO5" text:continue-numbering="true">
        <text:list-item>
          <text:p text:style-name="P195"><text:span text:style-name="T196">採</text:span><text:span text:style-name="T197">線上報名，請至本校進修學院報名管理系統報名。如第一次報</text:span><text:span text:style-name="T198">名，</text:span><text:span text:style-name="T199"><text:line-break/><text:s text:c="2"/></text:span><text:span text:style-name="T200">請先申請帳號。</text:span><text:span text:style-name="T201">(</text:span><text:a xlink:href="https://aps.ncue.edu.tw/cee/index.php" office:target-frame-name="_top" xlink:show="replace"><text:span text:style-name="T202">https://aps.ncue.edu.tw/cee/index.php</text:span></text:a><text:span text:style-name="T203">)</text:span><text:span text:style-name="T204">，即日起受理</text:span></text:p>
        </text:list-item>
      </text:list>
      <text:p text:style-name="P205"><text:span text:style-name="T206">報名至</text:span><text:span text:style-name="T207">1</text:span><text:span text:style-name="T208">1</text:span><text:span text:style-name="T209">1</text:span><text:span text:style-name="T210">年</text:span><text:span text:style-name="T211">1</text:span><text:span text:style-name="T212">月</text:span><text:span text:style-name="T213">31</text:span><text:span text:style-name="T214">日</text:span><text:span text:style-name="T215">(</text:span><text:span text:style-name="T216">一</text:span><text:span text:style-name="T217">)</text:span><text:span text:style-name="T218">或</text:span><text:span text:style-name="T219">額滿為</text:span><text:span text:style-name="T220">止</text:span><text:span text:style-name="T221">。</text:span></text:p>
      <text:list text:style-name="LFO5" text:continue-numbering="true">
        <text:list-item>
          <text:p text:style-name="P222">繳費方式：</text:p>
        </text:list-item>
      </text:list>
      <text:p text:style-name="P223">報名完成後，會有系統通知信通知，請靜待承辦單位確定開班人數成班後，通知各別通知學員繳費，承辦單位將於開課前統一以E-Mail寄送繳費單通知繳款作業。請依繳費期限內下載列印，並於全國各地郵局、ATM<text:s/>轉帳、四大超商等管道完成繳費，方完成報名手續。</text:p>
      <text:p text:style-name="P224"><text:span text:style-name="T225">本校為推動</text:span><text:span text:style-name="T226">e</text:span><text:span text:style-name="T227">化作業，落實環保及節能減碳政策，不寄發紙本繳費</text:span><text:span text:style-name="T228"><text:line-break/></text:span><text:span text:style-name="T229">單，</text:span><text:span text:style-name="T230">除了承辦單位寄送之繳費單，亦可</text:span><text:span text:style-name="T231">自行至</text:span><text:a xlink:href="https://school.bot.com.tw/Twbank.Net/index.aspx?pgid=3" office:target-frame-name="_top" xlink:show="replace"><text:span text:style-name="T232">臺</text:span><text:span text:style-name="T233">灣銀行學雜費入口網</text:span></text:a><text:span text:style-name="T234">下載</text:span><text:span text:style-name="T235">繳費單</text:span><text:span text:style-name="T236">(</text:span><text:span text:style-name="T237">繳費方式詳見繳費單</text:span><text:span text:style-name="T238">)</text:span><text:span text:style-name="T239">，也可</text:span><text:span text:style-name="T240">直接線上</text:span><text:span text:style-name="T241">刷卡繳費。</text:span></text:p>
      <text:list text:style-name="LFO1" text:continue-numbering="true">
        <text:list-item>
          <text:p text:style-name="P242"><text:span text:style-name="T243">退費方式：</text:span></text:p>
        </text:list-item>
      </text:list>
      <text:p text:style-name="P244">依據教育部頒布之「專科以上學校推廣育實施辦法」第十七條規定，<text:line-break/>學員完成報名繳費後，因故申請退費，應依下列方式辦理：</text:p>
      <text:list text:style-name="LFO6" text:continue-numbering="true">
        <text:list-item>
          <text:p text:style-name="P245">學員自報名繳費後至開班上課日前申請退費者，退還已繳學費之九成。自開班上課之日起算未逾總時數三分之一申請退費者，退還已繳學費之半數。開班上課時間已逾總時數三分之一始申請退費者，不予退還。</text:p>
        </text:list-item>
        <text:list-item>
          <text:p text:style-name="P246">已繳代辦費應全額退還。但已購置成品者，發給成品。</text:p>
        </text:list-item>
        <text:list-item>
          <text:p text:style-name="P247">學校因故未能開班上課，應全額退還已繳費用。</text:p>
        </text:list-item>
      </text:list>
      <text:list text:style-name="LFO1" text:continue-numbering="true">
        <text:list-item>
          <text:p text:style-name="P248"><text:span text:style-name="T249">停車辦法：</text:span></text:p>
        </text:list-item>
      </text:list>
      <text:p text:style-name="P250"><text:span text:style-name="T251"><text:s text:c="5"/>(一)</text:span><text:span text:style-name="T252"><text:s/></text:span><text:span text:style-name="T253">依本校停車場管理辦法，汽車臨時停車可出示學生(員)證以憑辦理優惠停車：收費</text:span><text:span text:style-name="T254">5折（進德校區</text:span><text:span text:style-name="T255">原</text:span><text:span text:style-name="T256">20</text:span><text:span text:style-name="T257">元</text:span><text:span text:style-name="T258">/時，優惠10</text:span><text:span text:style-name="T259">元</text:span><text:span text:style-name="T260">/時</text:span><text:span text:style-name="T261">）</text:span><text:span text:style-name="T262">，</text:span><text:span text:style-name="T263">車輛請依規定停放於停車格內，違規停車者將依本校停車場管理辦法處理。</text:span></text:p>
      <text:p text:style-name="P264"><text:s text:c="5"/>(二)<text:s/>機車停車：請由學校西側門進入後(注意：請勿強行通過管制匝道口)，往右邊路線，前往立體停車場二樓停放，無需繳納費用。</text:p>
      <text:p text:style-name="P265"><text:span text:style-name="T266"><text:s text:c="10"/></text:span><text:span text:style-name="T267">自行車</text:span><text:span text:style-name="T268">(腳踏車)</text:span><text:span text:style-name="T269">：</text:span><text:span text:style-name="T270">可由大門口進入，請停放至自行車專用車格內。</text:span><text:span text:style-name="T271">違規停車者將依</text:span><text:a xlink:href="http://stuaff01.ncue.edu.tw/files/11-1020-1839.php?Lang=zh-tw" office:target-frame-name="_top" xlink:show="replace"><text:span text:style-name="T272">本校學生機車暨自行車管理要點</text:span></text:a><text:span text:style-name="T273">辦理。</text:span></text:p>
      <text:list text:style-name="LFO1" text:continue-numbering="true">
        <text:list-item>
          <text:p text:style-name="P274"><text:span text:style-name="T275">注意事項：</text:span><text:span text:style-name="T276"><text:tab/></text:span></text:p>
        </text:list-item>
      </text:list>
      <text:p text:style-name="P277"><text:span text:style-name="T278"><text:s text:c="4"/></text:span><text:span text:style-name="T279">（</text:span><text:span text:style-name="T280">一</text:span><text:span text:style-name="T281">）</text:span><text:span text:style-name="T282">課程</text:span><text:span text:style-name="T283">缺課未達總時數三分之一</text:span><text:span text:style-name="T284">，</text:span><text:span text:style-name="T285">學員修讀期滿發給</text:span><text:span text:style-name="T286">推廣教育</text:span><text:span text:style-name="T287">證明</text:span><text:span text:style-name="T288">書</text:span><text:span text:style-name="T289">。推廣教育</text:span><text:span text:style-name="T290">證明</text:span><text:span text:style-name="T291">書</text:span><text:span text:style-name="T292">之頒授，依教育部及本校相關規定辦理。</text:span></text:p>
      <text:p text:style-name="P293"><text:span text:style-name="T294"><text:s text:c="4"/></text:span><text:span text:style-name="T295">（二</text:span><text:span text:style-name="T296">）錄取之學員一律不得辦理保留資格。</text:span></text:p>
      <text:p text:style-name="P297"><text:s text:c="4"/>（三）報名人數如未達最低開班人數(專責報關人員考照班最低開班人數為0人)，本校保有不開班的權利，學員報名費無息退還，不得異議。</text:p>
      <text:p text:style-name="P298"><text:s text:c="4"/>（四）如遇風災、地震或重大災害等不可抗力之因素所造成的停課事項，不列入扣除時數之要因（依正常時數計算）；且均依彰化縣政府公告辦理，本校將另行通知補課時間。</text:p>
      <text:p text:style-name="P299"><text:s text:c="4"/>（五）本校保有最終修改或異動此招生簡章之權利。</text:p>
      <text:p text:style-name="P300"><text:s text:c="5"/></text:p>
      <text:soft-page-break/>
      <text:list text:style-name="LFO1" text:continue-numbering="true">
        <text:list-item>
          <text:p text:style-name="P301"><text:span text:style-name="T302">本簡章如有未盡事宜，悉依本校相關規定辦理</text:span><text:span text:style-name="T303">，</text:span><text:span text:style-name="T304">以上內容承</text:span><text:span text:style-name="T305">辦單位有權更改相關</text:span><text:span text:style-name="T306">課程</text:span><text:span text:style-name="T307">內容。</text:span></text:p>
        </text:list-item>
      </text:list>
      <text:p text:style-name="P308"/>
      <text:list text:style-name="LFO1" text:continue-numbering="true">
        <text:list-item>
          <text:p text:style-name="P309"><text:span text:style-name="T310">聯絡方式：</text:span></text:p>
        </text:list-item>
      </text:list>
      <text:p text:style-name="內文"><text:span text:style-name="T311"><text:s text:c="6"/></text:span><text:span text:style-name="T312">地址：彰化市進德路一號教學大樓六樓（進修教育研究中心辦公室）</text:span></text:p>
      <text:p text:style-name="內文"><text:span text:style-name="T313"><text:s text:c="6"/></text:span><text:span text:style-name="T314">電話</text:span><text:span text:style-name="T315">：</text:span><text:span text:style-name="T316">(</text:span><text:span text:style-name="T317">04)</text:span><text:span text:style-name="T318">7232105</text:span><text:span text:style-name="T319">轉</text:span><text:span text:style-name="T320">分機</text:span><text:span text:style-name="T321">54</text:span><text:span text:style-name="T322">22／</text:span><text:span text:style-name="T323">E-mail</text:span><text:span text:style-name="T324">：</text:span><text:a xlink:href="mailto:rionchiu@cc.ncue.edu.tw" office:target-frame-name="_top" xlink:show="replace"><text:span text:style-name="T325">rionchiu</text:span><text:span text:style-name="T326">@cc.ncue.edu.tw</text:span></text:a></text:p>
      <text:p text:style-name="P327"><text:span text:style-name="T328"><text:s text:c="6"/></text:span><text:span text:style-name="T329">承辦</text:span><text:span text:style-name="T330">人：</text:span><text:span text:style-name="T331">邱</text:span><text:span text:style-name="T332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2131in">
        <style:tab-stops/>
      </style:paragraph-properties>
      <style:text-properties style:font-name="標楷體" style:font-name-asian="標楷體" style:font-name-complex="Times New Roman" fo:color="#000000" fo:letter-spacing="-0.0013i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letter-spacing="-0.0013in" style:letter-kerning="true" fo:font-size="14pt" style:font-size-asian="14pt" style:font-size-complex="12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8pt" style:font-size-asian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7LVL1" style:family="text">
      <style:text-properties style:font-name="標楷體" style:font-name-asian="標楷體" fo:font-weight="bold" style:font-weight-asian="bold" style:font-weight-complex="normal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7216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admin</dc:creator>
    <meta:creation-date>2021-08-03T03:49:00Z</meta:creation-date>
    <dc:date>2021-08-03T03:49:00Z</dc:date>
    <meta:print-date>2020-04-24T06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18" meta:row-count="16" meta:non-whitespace-character-count="1976"/>
  </office:meta>
</office:document-meta>
</file>