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423in" style:use-optimal-column-width="false"/>
    </style:style>
    <style:style style:name="TableColumn30" style:family="table-column">
      <style:table-column-properties style:column-width="5.4881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text-indent="-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text-indent="-0.075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text-indent="-0.075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 fo:text-indent="-0.075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91in"/>
    </style:style>
    <style:style style:name="TableColumn152" style:family="table-column">
      <style:table-column-properties style:column-width="4.6131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六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1年09月19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300</text:span><text:span text:style-name="T72">元</text:span><text:span text:style-name="T73">(</text:span><text:span text:style-name="T74">含基本材料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2/3(含)以上者，頒發推廣教育研習證明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10/09/19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.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12-15T05:27:00Z</meta:creation-date>
    <dc:date>2021-07-07T08:40:00Z</dc:date>
    <meta:print-date>2021-07-07T08:39:00Z</meta:print-date>
    <meta:template xlink:href="Normal" xlink:type="simple"/>
    <meta:editing-cycles>6</meta:editing-cycles>
    <meta:editing-duration>PT2100S</meta:editing-duration>
    <meta:document-statistic meta:page-count="2" meta:paragraph-count="2" meta:word-count="205" meta:character-count="1374" meta:row-count="9" meta:non-whitespace-character-count="1171"/>
  </office:meta>
</office:document-meta>
</file>